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Blomhof 12, 1852RE Heiloo, het aanleggen van een uitrit, datum ontvangst 16 juli 2025 (Z2025-00005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678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8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8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300</meta:user-defined>
    <meta:user-defined meta:name="DCTERMS.abstract">De Blomhof 12, 1852RE Heiloo, het aanleggen van een uitrit, datum ontvangst 16 juli 2025 (Z2025-00005300)</meta:user-defined>
    <dc:language>nl</dc:language>
    <meta:user-defined meta:name="OVERHEIDop.locatietype/OVERHEIDop.gebiedsmarkering">Vlak</meta:user-defined>
    <meta:user-defined meta:name="DC.title">Gemeente Heiloo, ontvangen aanvraag omgevingsvergunning, De Blomhof 12, 1852RE Heiloo, het aanleggen van een uitrit, datum ontvangst 16 juli 2025 (Z2025-00005300)</meta:user-defined>
    <meta:user-defined meta:name="DCTERMS.W3CDTF/DCTERMS.available">2025-07-24</meta:user-defined>
    <meta:user-defined meta:name="DCTERMS.W3CDTF/OVERHEIDop.jaargang">2025</meta:user-defined>
    <meta:user-defined meta:name="OVERHEIDop.publicationIssue">326787</meta:user-defined>
    <meta:user-defined meta:name="OVERHEIDop.GmbID/DC.identifier">gmb-2025-326787</meta:user-defined>
    <meta:user-defined meta:name="OVERHEIDop.versieInformatie"/>
  </office:meta>
</office:document-meta>
</file>