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osveen 49, 2544 RV 's-Gravenhage, Hoogveen 132, 2544 SX 's-Gravenhage, Mosveen 24, 2544 RX 's-Gravenhage, Mosveen 38, 2544 RX 's-Gravenhage, Rand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panden (portiekwoningen)</text:p>
            <text:p text:style-name="common-al"/>
            <text:p text:style-name="common-al">Ons kenmerk: VTH2025-322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49, 2544 RV 's-Gravenhage, Hoogveen 132, 2544 SX 's-Gravenhage, Mosveen 24, 2544 RX 's-Gravenhage, Mosveen 38, 2544 RX 's-Gravenhage, Randveen 30, 2544 RN 's-Gravenhage, Randveen 34, 2544 RN 's-Gravenhage, Randveen 36, 2544 RN 's-Gravenhage, Randveen 40, 2544 RN 's-Gravenhage, Randveen 42, 2544 RN 's-Gravenhage, Randveen 44, 2544 RN 's-Gravenhage, Randveen 46, 2544 RN 's-Gravenhage, Randveen 48, 2544 RN 's-Gravenhage, Randveen 52, 2544 RN 's-Gravenhage, Randveen 56, 2544 RN 's-Gravenhage, Randveen 58, 2544 RN 's-Gravenhage, Rietveen 1, 2544 RR 's-Gravenhage, Rietveen 3, 2544 RR 's-Gravenhage, Rietveen 5, 2544 RR 's-Gravenhage, Rietveen 7, 2544 RR 's-Gravenhage, Rietveen 11, 2544 RR 's-Gravenhage, Rietveen 13, 2544 RR 's-Gravenhage, Rietveen 15, 2544 RR 's-Gravenhage, Rietveen 17, 2544 RR 's-Gravenhage, Rietveen 19, 2544 RR 's-Gravenhage, Rietveen 21, 2544 RR 's-Gravenhage, Rietveen 23, 2544 RR 's-Gravenhage, Rietveen 25, 2544 RR 's-Gravenhage, Rietveen 29, 2544 RR 's-Gravenhage, Rietveen 31, 2544 RR 's-Gravenhage, Rietveen 33, 2544 RR 's-Gravenhage, Rietveen 35, 2544 RR 's-Gravenhage, Rietveen 37, 2544 RR 's-Gravenhage, Rietveen 39, 2544 RR 's-Gravenhage, Rietveen 41, 2544 RR 's-Gravenhage, Rietveen 43, 2544 RR 's-Gravenhage, Rietveen 47, 2544 RR 's-Gravenhage, Rietveen 49, 2544 RR 's-Gravenhage, Rietveen 51, 2544 RR 's-Gravenhage, Rietveen 53, 2544 RR 's-Gravenhage, Rietveen 55, 2544 RS 's-Gravenhage, Rietveen 57, 2544 RS 's-Gravenhage, Rietveen 61, 2544 RS 's-Gravenhage, Rietveen 65, 2544 RS 's-Gravenhage, Rietveen 67, 2544 RS 's-Gravenhage, Rietveen 69, 2544 RS 's-Gravenhage, Rietveen 71, 2544 RS 's-Gravenhage, Rietveen 73, 2544 RS 's-Gravenhage, Rietveen 75, 2544 RS 's-Gravenhage, Rietveen 77, 2544 RS 's-Gravenhage, Rietveen 79, 2544 RS 's-Gravenhage, Rietveen 83, 2544 RS 's-Gravenhage, Rietveen 85, 2544 RS 's-Gravenhage, Rietveen 87, 2544 RS 's-Gravenhage, Rietveen 89, 2544 RS 's-Gravenhage, Rietveen 24, 2544 RT 's-Gravenhage, Rietveen 26, 2544 RT 's-Gravenhage, Rietveen 28, 2544 RT 's-Gravenhage, Rietveen 32, 2544 RT 's-Gravenhage, Rietveen 34, 2544 RT 's-Gravenhage, Rietveen 36, 2544 RT 's-Gravenhage, Rietveen 38, 2544 RT 's-Gravenhage, Rietveen 40, 2544 RT 's-Gravenhage, Rietveen 44, 2544 RT 's-Gravenhage, Rietveen 46, 2544 RT 's-Gravenhage, Rietveen 50, 2544 RT 's-Gravenhage, Rietveen 52, 2544 RT 's-Gravenhage, Rietveen 54, 2544 RT 's-Gravenhage, Rietveen 56, 2544 RT 's-Gravenhage, Rietveen 59, 2544 RS 's-Gravenhage, Mosveen 1, 2544 RV 's-Gravenhage, Mosveen 3, 2544 RV 's-Gravenhage, Mosveen 5, 2544 RV 's-Gravenhage, Mosveen 7, 2544 RV 's-Gravenhage, Mosveen 11, 2544 RV 's-Gravenhage, Mosveen 13, 2544 RV 's-Gravenhage, Mosveen 15, 2544 RV 's-Gravenhage, Mosveen 17, 2544 RV 's-Gravenhage, Mosveen 23, 2544 RV 's-Gravenhage, Mosveen 25, 2544 RV 's-Gravenhage, Mosveen 29, 2544 RV 's-Gravenhage, Mosveen 31, 2544 RV 's-Gravenhage, Mosveen 33, 2544 RV 's-Gravenhage, Mosveen 35, 2544 RV 's-Gravenhage, Mosveen 37, 2544 RV 's-Gravenhage, Mosveen 39, 2544 RV 's-Gravenhage, Mosveen 41, 2544 RV 's-Gravenhage, Mosveen 43, 2544 RV 's-Gravenhage, Mosveen 47, 2544 RV 's-Gravenhage, Mosveen 51, 2544 RV 's-Gravenhage, Mosveen 53, 2544 RV 's-Gravenhage, Mosveen 55, 2544 RW 's-Gravenhage, Mosveen 57, 2544 RW 's-Gravenhage, Mosveen 59, 2544 RW 's-Gravenhage, Mosveen 61, 2544 RW 's-Gravenhage, Mosveen 65, 2544 RW 's-Gravenhage, Mosveen 67, 2544 RW 's-Gravenhage, Mosveen 69, 2544 RW 's-Gravenhage, Mosveen 71, 2544 RW 's-Gravenhage, Mosveen 73, 2544 RW 's-Gravenhage, Mosveen 75, 2544 RW 's-Gravenhage, Mosveen 77, 2544 RW 's-Gravenhage, Mosveen 79, 2544 RW 's-Gravenhage, Mosveen 83, 2544 RW 's-Gravenhage, Mosveen 85, 2544 RW 's-Gravenhage, Mosveen 87, 2544 RW 's-Gravenhage, Mosveen 89, 2544 RW 's-Gravenhage, Mosveen 22, 2544 RX 's-Gravenhage, Mosveen 26, 2544 RX 's-Gravenhage, Mosveen 28, 2544 RX 's-Gravenhage, Mosveen 32, 2544 RX 's-Gravenhage, Mosveen 34, 2544 RX 's-Gravenhage, Mosveen 36, 2544 RX 's-Gravenhage, Mosveen 40, 2544 RX 's-Gravenhage, Mosveen 42, 2544 RX 's-Gravenhage, Mosveen 44, 2544 RX 's-Gravenhage, Mosveen 46, 2544 RX 's-Gravenhage, Mosveen 50, 2544 RX 's-Gravenhage, Mosveen 52, 2544 RX 's-Gravenhage, Mosveen 54, 2544 RX 's-Gravenhage, Mosveen 56, 2544 RX 's-Gravenhage, Dalveen 1, 2544 SB 's-Gravenhage, Dalveen 3, 2544 SB 's-Gravenhage, Dalveen 5, 2544 SB 's-Gravenhage, Dalveen 7, 2544 SB 's-Gravenhage, Dalveen 11, 2544 SB 's-Gravenhage, Dalveen 13, 2544 SB 's-Gravenhage, Dalveen 15, 2544 SB 's-Gravenhage, Dalveen 17, 2544 SB 's-Gravenhage, Dalveen 19, 2544 SB 's-Gravenhage, Dalveen 21, 2544 SB 's-Gravenhage, Dalveen 23, 2544 SB 's-Gravenhage, Dalveen 25, 2544 SB 's-Gravenhage, Dalveen 29, 2544 SB 's-Gravenhage, Dalveen 31, 2544 SB 's-Gravenhage, Dalveen 33, 2544 SB 's-Gravenhage, Dalveen 35, 2544 SB 's-Gravenhage, Dalveen 37, 2544 SB 's-Gravenhage, Dalveen 39, 2544 SB 's-Gravenhage, Dalveen 41, 2544 SB 's-Gravenhage, Dalveen 43, 2544 SB 's-Gravenhage, Dalveen 47, 2544 SB 's-Gravenhage, Dalveen 49, 2544 SB 's-Gravenhage, Dalveen 51, 2544 SB 's-Gravenhage, Dalveen 53, 2544 SB 's-Gravenhage, Dalveen 57, 2544 SC 's-Gravenhage, Dalveen 59, 2544 SC 's-Gravenhage, Dalveen 61, 2544 SC 's-Gravenhage, Dalveen 65, 2544 SC 's-Gravenhage, Dalveen 67, 2544 SC 's-Gravenhage, Dalveen 69, 2544 SC 's-Gravenhage, Dalveen 71, 2544 SC 's-Gravenhage, Dalveen 73, 2544 SC 's-Gravenhage, Dalveen 75, 2544 SC 's-Gravenhage, Dalveen 77, 2544 SC 's-Gravenhage, Dalveen 79, 2544 SC 's-Gravenhage, Dalveen 83, 2544 SC 's-Gravenhage, Dalveen 85, 2544 SC 's-Gravenhage, Dalveen 87, 2544 SC 's-Gravenhage, Dalveen 89, 2544 SC 's-Gravenhage, Dalveen 22, 2544 SE 's-Gravenhage, Dalveen 26, 2544 SE 's-Gravenhage, Dalveen 28, 2544 SE 's-Gravenhage, Dalveen 32, 2544 SE 's-Gravenhage, Dalveen 34, 2544 SE 's-Gravenhage, Dalveen 36, 2544 SE 's-Gravenhage, Dalveen 42, 2544 SE 's-Gravenhage, Dalveen 44, 2544 SE 's-Gravenhage, Dalveen 46, 2544 SE 's-Gravenhage, Dalveen 50, 2544 SE 's-Gravenhage, Dalveen 52, 2544 SE 's-Gravenhage, Dalveen 54, 2544 SE 's-Gravenhage, Dalveen 56, 2544 SE 's-Gravenhage, Hoogveen 76, 2544 SW 's-Gravenhage, Hoogveen 78, 2544 SW 's-Gravenhage, Hoogveen 80, 2544 SW 's-Gravenhage, Hoogveen 84, 2544 SW 's-Gravenhage, Hoogveen 88, 2544 SW 's-Gravenhage, Hoogveen 90, 2544 SW 's-Gravenhage, Hoogveen 92, 2544 SW 's-Gravenhage, Hoogveen 94, 2544 SW 's-Gravenhage, Hoogveen 96, 2544 SW 's-Gravenhage, Hoogveen 98, 2544 SW 's-Gravenhage, Hoogveen 100, 2544 SW 's-Gravenhage, Hoogveen 102, 2544 SW 's-Gravenhage, Hoogveen 106, 2544 SW 's-Gravenhage, Hoogveen 108, 2544 SW 's-Gravenhage, Hoogveen 110, 2544 SW 's-Gravenhage, Hoogveen 112, 2544 SW 's-Gravenhage, Hoogveen 114, 2544 SX 's-Gravenhage, Hoogveen 116, 2544 SX 's-Gravenhage, Hoogveen 118, 2544 SX 's-Gravenhage, Hoogveen 120, 2544 SX 's-Gravenhage, Hoogveen 124, 2544 SX 's-Gravenhage, Hoogveen 126, 2544 SX 's-Gravenhage, Hoogveen 128, 2544 SX 's-Gravenhage, Hoogveen 130, 2544 SX 's-Gravenhage, Hoogveen 134, 2544 SX 's-Gravenhage, Hoogveen 136, 2544 SX 's-Gravenhage, Hoogveen 138, 2544 SX 's-Gravenhage, Hoogveen 142, 2544 SX 's-Gravenhage, Hoogveen 144, 2544 SX 's-Gravenhage, Hoogveen 146, 2544 SX 's-Gravenhage, Hoogveen 148, 2544 SX 's-Gravenhage, Hoogveen 150, 2544 SX 's-Gravenhage, Hoogveen 152, 2544 SX 's-Gravenhage, Hoogveen 156, 2544 SX 's-Gravenhage, Hoogveen 160, 2544 SX 's-Gravenhage, Hoogveen 162, 2544 SX 's-Gravenhage, Hoogveen 164, 2544 SX 's-Gravenhage, Hoogveen 166, 2544 SX 's-Gravenhage, Mosveen 19, 2544 RV 's-Gravenhage, Randveen 54, 2544 RN 's-Gravenhage, Dalveen 38, 2544 SE 's-Gravenhage, Rietveen 42, 2544 RT 's-Gravenhage, Mosveen 21, 2544 RV 's-Gravenhage, Randveen 38, 2544 RN 's-Gravenhage, Dalveen 24, 2544 SE 's-Gravenhage, Hoogveen 82, 2544 SW 's-Gravenhage, Rietveen 22, 2544 RT 's-Gravenhage, Hoogveen 154, 2544 SX 's-Gravenhage, Dalveen 40, 2544 SE 's-Gravenhage, Dalveen 55, 2544 SC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40</meta:user-defined>
    <meta:user-defined meta:name="DCTERMS.abstract">het renoveren van de panden (portiek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Mosveen 49, 2544 RV 's-Gravenhage, Hoogveen 132, 2544 SX 's-Gravenhage, Mosveen 24, 2544 RX 's-Gravenhage, Mosveen 38, 2544 RX 's-Gravenhage, Randv</meta:user-defined>
    <meta:user-defined meta:name="DCTERMS.W3CDTF/DCTERMS.available">2025-07-24</meta:user-defined>
    <meta:user-defined meta:name="DCTERMS.W3CDTF/OVERHEIDop.jaargang">2025</meta:user-defined>
    <meta:user-defined meta:name="OVERHEIDop.publicationIssue">326780</meta:user-defined>
    <meta:user-defined meta:name="OVERHEIDop.GmbID/DC.identifier">gmb-2025-326780</meta:user-defined>
    <meta:user-defined meta:name="OVERHEIDop.versieInformatie"/>
  </office:meta>
</office:document-meta>
</file>