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addenweg 10 1025PV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Waddenweg 10 1025PV Amsterdam</text:p>
            <text:p text:style-name="common-al">Datum ontvangst: 12-06-2025</text:p>
            <text:p text:style-name="common-al">Zaaknummer: Z2025-025361</text:p>
            <text:p text:style-name="common-al">DSO-nummer: 20250612007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7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361</meta:user-defined>
    <meta:user-defined meta:name="DCTERMS.abstract">[kap staf na reces advies positief] Boom kappen tuin Yme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addenweg 10 1025PV Amsterdam-Noord</meta:user-defined>
    <meta:user-defined meta:name="DCTERMS.W3CDTF/DCTERMS.available">2025-07-24</meta:user-defined>
    <meta:user-defined meta:name="DCTERMS.W3CDTF/OVERHEIDop.jaargang">2025</meta:user-defined>
    <meta:user-defined meta:name="OVERHEIDop.externeBijlage">B002 Waddenweg 10|exb-2025-27509</meta:user-defined>
    <meta:user-defined meta:name="OVERHEIDop.externeBijlage">B001 Samenvatting 000|exb-2025-27510</meta:user-defined>
    <meta:user-defined meta:name="OVERHEIDop.publicationIssue">326778</meta:user-defined>
    <meta:user-defined meta:name="OVERHEIDop.GmbID/DC.identifier">gmb-2025-326778</meta:user-defined>
    <meta:user-defined meta:name="OVERHEIDop.versieInformatie"/>
  </office:meta>
</office:document-meta>
</file>