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sisweg 48, Amsterdam - het plaatsen van een aanleg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aanlegsteiger</text:p>
            <text:p text:style-name="common-al">Aanvrager: Aannemingsmaatschappij H. van Steenwijk B.V.</text:p>
            <text:p text:style-name="common-al">Zaaknummer: 13858493</text:p>
            <text:p text:style-name="common-al">DSO nummer: 2025060400046</text:p>
            <text:p text:style-name="common-al">Ontvangstdatum aanvraag: 04-06-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77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7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7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8493</meta:user-defined>
    <meta:user-defined meta:name="DCTERMS.abstract">het plaatsen van een aanlegsteig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asisweg 48, Amsterdam - het plaatsen van een aanlegsteiger</meta:user-defined>
    <meta:user-defined meta:name="DCTERMS.W3CDTF/DCTERMS.available">2025-07-24</meta:user-defined>
    <meta:user-defined meta:name="DCTERMS.W3CDTF/OVERHEIDop.jaargang">2025</meta:user-defined>
    <meta:user-defined meta:name="OVERHEIDop.publicationIssue">326776</meta:user-defined>
    <meta:user-defined meta:name="OVERHEIDop.GmbID/DC.identifier">gmb-2025-326776</meta:user-defined>
    <meta:user-defined meta:name="OVERHEIDop.versieInformatie"/>
  </office:meta>
</office:document-meta>
</file>