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organiseren van de Twentse After Summer Show op 17-10-2025 16.00 uur tot 00.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het verlenen van de evenementenvergunning Twentse After Summer Show</text:p>
            <text:p text:style-name="common-al">
            <text:span text:style-name="nadrukvet">Waar:</text:span> Schout Doddestraat 13 7671GT Vriezenveen (manege)</text:p>
            <text:p text:style-name="common-al">
            <text:span text:style-name="nadrukvet">Wat:</text:span>  het organiseren van de Twentse After Summer Show</text:p>
            <text:p text:style-name="common-al">
            <text:span text:style-name="nadrukvet">Wanneer:</text:span> van 17-10-2025 16:00 uur tot 00.00 uur</text:p>
            <text:p text:style-name="common-al">
            <text:span text:style-name="nadrukvet">Verzonden: 22 juli 2025Zaaknummer: TR-Z2025-001007</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677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7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7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1007</meta:user-defined>
    <meta:user-defined meta:name="DCTERMS.abstract">organiseren van Twentse After Summer Show van 17-10-2025 16.00 tot 18-10-2025 00.30</meta:user-defined>
    <dc:language>nl</dc:language>
    <meta:user-defined meta:name="OVERHEIDop.locatietype/OVERHEIDop.gebiedsmarkering">Punt</meta:user-defined>
    <meta:user-defined meta:name="DC.title">Gemeente Twenterand - verleende evenementenvergunning,organiseren van de Twentse After Summer Show op 17-10-2025 16.00 uur tot 00.00 uur</meta:user-defined>
    <meta:user-defined meta:name="DCTERMS.W3CDTF/DCTERMS.available">2025-07-24</meta:user-defined>
    <meta:user-defined meta:name="DCTERMS.W3CDTF/OVERHEIDop.jaargang">2025</meta:user-defined>
    <meta:user-defined meta:name="OVERHEIDop.publicationIssue">326775</meta:user-defined>
    <meta:user-defined meta:name="OVERHEIDop.GmbID/DC.identifier">gmb-2025-326775</meta:user-defined>
    <meta:user-defined meta:name="OVERHEIDop.versieInformatie"/>
  </office:meta>
</office:document-meta>
</file>