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 Huisjes 42, 6905AB Zevenaar, het realiseren van dakkapellen met plaatselijke verbreding tbv koppeling</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ingediend voor een omgevingsvergunning op locatie Heilige Huisjes 42, 6905AB Zevenaar. De aanvraag is geregistreerd onder zaaknummer Z2025-00001387. De aanvraag gaat over het realiseren van dakkapellen met plaatselijke verbreding tbv koppel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7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87</meta:user-defined>
    <dc:language>nl</dc:language>
    <meta:user-defined meta:name="OVERHEIDop.locatietype/OVERHEIDop.gebiedsmarkering">Vlak</meta:user-defined>
    <meta:user-defined meta:name="DC.title">Kennisgeving ontvangst aanvraag omgevingsvergunning: Heilige Huisjes 42, 6905AB Zevenaar, het realiseren van dakkapellen met plaatselijke verbreding tbv koppeling</meta:user-defined>
    <meta:user-defined meta:name="DCTERMS.W3CDTF/DCTERMS.available">2025-07-24</meta:user-defined>
    <meta:user-defined meta:name="DCTERMS.W3CDTF/OVERHEIDop.jaargang">2025</meta:user-defined>
    <meta:user-defined meta:name="OVERHEIDop.publicationIssue">326770</meta:user-defined>
    <meta:user-defined meta:name="OVERHEIDop.GmbID/DC.identifier">gmb-2025-326770</meta:user-defined>
    <meta:user-defined meta:name="OVERHEIDop.versieInformatie"/>
  </office:meta>
</office:document-meta>
</file>