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Kneuterkamp, Kneuterkamp 25 t/m 29 augustus 2025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Kneuterkamp voor houden van Kneuterkamp van 25 t/m 29 augustus in speeltuin Schöneveld aan de Van Limburg Stirumlaan 20 in Doetinchem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676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6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6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61457</meta:user-defined>
    <dc:language>nl</dc:language>
    <meta:user-defined meta:name="OVERHEIDop.locatietype/OVERHEIDop.gebiedsmarkering">Adres</meta:user-defined>
    <meta:user-defined meta:name="DC.title">Stichting Kneuterkamp, Kneuterkamp 25 t/m 29 augustus 2025, vergunning verlee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769</meta:user-defined>
    <meta:user-defined meta:name="OVERHEIDop.GmbID/DC.identifier">gmb-2025-326769</meta:user-defined>
    <meta:user-defined meta:name="OVERHEIDop.versieInformatie"/>
  </office:meta>
</office:document-meta>
</file>