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trap en het realiseren van een keuken op de verdieping aan Grote Markt 61 4811X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0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76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6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6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5011</meta:user-defined>
    <meta:user-defined meta:name="DCTERMS.abstract">het aanpassen van de trap en het realiseren van een keuken op 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passen van de trap en het realiseren van een keuken op de verdieping aan Grote Markt 61 4811XP Breda</meta:user-defined>
    <meta:user-defined meta:name="DCTERMS.W3CDTF/DCTERMS.available">2025-07-24</meta:user-defined>
    <meta:user-defined meta:name="DCTERMS.W3CDTF/OVERHEIDop.jaargang">2025</meta:user-defined>
    <meta:user-defined meta:name="OVERHEIDop.publicationIssue">326767</meta:user-defined>
    <meta:user-defined meta:name="OVERHEIDop.GmbID/DC.identifier">gmb-2025-326767</meta:user-defined>
    <meta:user-defined meta:name="OVERHEIDop.versieInformatie"/>
  </office:meta>
</office:document-meta>
</file>