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ectificatie: gewijzigde vaststelling bestemmingsplan “Vinkeveense Plassen 2025”</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kennisgeving die op 11 juli 2025 is gepubliceerd. De redenen hiervoor zijn dat deze publicatie een onjuiste beroepstermijn en planidentificatienummer bevatte en het gepubliceerde bestemmingsplan enkele kennelijke verschrijvingen bevatte die met deze publicatie hersteld zijn. De kennelijke verschrijvingen zijn ontstaan omdat enkele aangenomen amendementen niet goed zijn overgenomen in de planregels. De termijn van terinzagelegging wordt door deze rectificatie met twee weken verlengd en daarmee ook de termijn voor het indienen van een beroep. Eventuele beroepschriften die tussen 12 juli 2025 en deze rectificatie zijn ingediend worden bij de procedure betrokken en hoeven niet opnieuw verzonden te worden.</text:p>
            <text:p text:style-name="common-al"/>
            <text:p text:style-name="common-al">Burgemeester en wethouders van de gemeente De Ronde Venen maken ingevolge artikel 3.8 van de Wet ruimtelijke ordening en afdeling 3.4 (uniforme openbare voorbereidingsprocedure) van de Algemene wet bestuursrecht en artikel 4.6, eerste lid, sub g en artikel 4.6, tweede lid, sub a, onder 2, van de Invoeringswet Omgevingswet bekend dat de gemeenteraad van De Ronde Venen op 13 mei 2025 het bestemmingsplan ‘Vinkeveense Plassen 2025’ (met planidentificatienummer: NL.IMRO.0736.BP021Plassengebied-va01) gewijzigd heeft vastgesteld. </text:p>
            <text:p text:style-name="common-al"/>
            <text:p text:style-name="common-al">Onderdeel van het vastgestelde bestemmingsplan zijn twee door de provincie Utrecht verleende ontheffingen (op basis van de interim Omgevingsverordening, hierna IOV): </text:p>
            <text:p text:style-name="common-al">de op 19 december 2023 door de provincie Utrecht verleende ontheffing van artikel 1.5 IOV voor het bepaalde in artikel 9.2 IOV, het verstedelijkingsverbod;</text:p>
            <text:p text:style-name="common-al">de op 22 april 2025 door de provincie verleende ontheffing op grond van artikel 1.5 IOV voor het bepaalde in artikel 6.5, vierde lid, IOV, over eisen van compensatie voor aantasting van het NNN, ten behoeve van het bestemmingsplan ‘Vinkeveense Plassen 2025’ van de gemeente De Ronde Venen.</text:p>
            <text:p text:style-name="common-al"/>
            <text:p text:style-name="common-al">Het vastgestelde bestemmingsplan, de twee verleende provinciale ontheffingen en de daarop betrekking hebbende stukken liggen met ingang van 26 juli 2025 gedurende zes weken ter inzage en zijn op de volgende manieren te raadplegen:</text:p>
            <text:list text:style-name="id1-3-2-1-1-10">
              <text:list-item text:style-override="id1-3-2-1-1-10-1">
                <text:number>•</text:number>
                <text:p text:style-name="al">De papieren versie ligt ter inzage in het gemeentehuis, Croonstadtlaan 111 in Mijdrecht. Voor het inzien van het bestemmingsplan kunt u een afspraak maken door te mailen naar omgevingszaken@derondevenen.nl of te bellen met 0297 29 16 16.  </text:p>
              </text:list-item>
              <text:list-item text:style-override="id1-3-2-1-1-10-2">
                <text:number>•</text:number>
                <text:p text:style-name="al">Het bestemmingsplan met de bijbehorende relevante stukken kunt u inzien op https://omgevingswet.overheid.nl/regels-op-de-kaart/. Druk op de knop ‘document zoeken’ en vul het volgende in: NL.IMRO.0736.BP021Plassengebied-va01. </text:p>
              </text:list-item>
              <text:list-item text:style-override="id1-3-2-1-1-10-3">
                <text:number>•</text:number>
                <text:p text:style-name="al">Het bestemmingsplan met de bijbehorende relevante stukken kunt u inzien op www.ruimtelijkeplannen.nl. Druk op de knop ‘plannaam of -nummer’ en het vul het volgende in: NL.IMRO.0736.BP021Plassengebied-va02.  </text:p>
              </text:list-item>
              <text:list-item text:style-override="id1-3-2-1-1-10-4">
                <text:number>•</text:number>
                <text:p text:style-name="al">De authentieke planbestanden kunt u downloaden via de volgende locatie <text:a xlink:href="http://ro-online.robeheer.nl/0736/manifest.html" xlink:type="simple">http://ro-online.robeheer.nl/0736/manifest.html</text:a>. U kunt het plan ook inzien via www.derondevenen.nl of http://0736.ropubliceer.nl. </text:p>
              </text:list-item>
            </text:list>
            <text:p text:style-name="common-al"/>
            <text:p text:style-name="tussenkopcur">Toelichting</text:p>
            <text:p text:style-name="common-al">De gemeente De Ronde Venen is enige tijd bezig geweest met de voorbereiding van een nieuw bestemmingsplan voor de Vinkeveense Plassen. Dit nam geruime tijd in beslag door de complexiteit van de materie, het planproces, de tegengestelde belangen, het toestaan van de bebouwing op de legakkers en de daar tegenoverstaande natuurcompensatie en het bereiken van overeenstemming daarover met de betrokken overlegpartners. Dat proces heeft geleid tot het voorliggende vastgestelde bestemmingsplan ‘Vinkeveense Plassen 2025’. Voor de precieze contouren van het plangebied van het bestemmingsplan wordt verwezen naar de verbeelding(en). </text:p>
            <text:p text:style-name="common-al"/>
            <text:p text:style-name="tussenkopcur">Wijzigingen </text:p>
            <text:p text:style-name="common-al">Het bestemmingsplan is bij vaststelling gewijzigd ten opzichte van het ontwerpbestemmingsplan. Het betreft wijzigingen die zowel in reactie op zienswijzen, als ambtshalve en naar aanleiding van amendementen zijn doorgevoerd. Het gaat hierbij om wijzigingen op de verbeelding(en), op de verkavelingskaart(en), in de toelichting en in de planregels. Een compleet overzicht van alle wijzigingen is opgenomen in de Nota Zienswijzen die als bijlage 20 aan de toelichting van het bestemmingsplan is toegevoegd. </text:p>
            <text:p text:style-name="tussenkopcur">Kennelijke verschrijvingen</text:p>
            <text:p text:style-name="common-al">In het aangepaste bestemmingsplan dat ter inzage ligt, zijn naar aanleiding van de kennelijke verschrijvingen de volgende wijzigingen doorgevoerd:</text:p>
            <text:list text:style-name="id1-3-2-1-1-19">
              <text:list-item text:style-override="id1-3-2-1-1-19-1">
                <text:number>•</text:number>
                <text:p text:style-name="al">Artikel 11.1.c: bepalingen met nummer 2 en 3 zijn geschrapt</text:p>
              </text:list-item>
              <text:list-item text:style-override="id1-3-2-1-1-19-2">
                <text:number>•</text:number>
                <text:p text:style-name="al">Artikel 11.2.a.2: maximum bouwhoogte en vloeroppervlakte worden gewijzigd naar respectievelijk 4 meter en 120m2</text:p>
              </text:list-item>
              <text:list-item text:style-override="id1-3-2-1-1-19-3">
                <text:number>•</text:number>
                <text:p text:style-name="al">Artikel 11.4.2.b: volgende zinsnede is toegevoegd: Als het monumentale gebouw ‘de plashoeve’ wordt verplaatst van de Baambrugse Zuwe naar Zandeiland 4, dan wordt een goothoogte toegestaan tot maximaal 6 m (bestaande hoogtemaatvoering van ‘de Plashoeve’).</text:p>
              </text:list-item>
              <text:list-item text:style-override="id1-3-2-1-1-19-4">
                <text:number>•</text:number>
                <text:p text:style-name="al">Artikel 22.5.c: volgende zinsnede is toegevoegd: met dien verstande dat de lengte van dit pleziervaartuig maximaal 15 meter bedraagt</text:p>
              </text:list-item>
            </text:list>
            <text:p text:style-name="common-al"/>
            <text:p text:style-name="tussenkopcur">Beroep bestemmingsplan </text:p>
            <text:p text:style-name="common-al">Van 27 juli tot en met 8 september 2025 kan door belanghebbenden tegen het bestemmingsplan bij de Afdeling bestuursrechtspraak van de Raad van State, postbus 20019, 2500 EA Den Haag beroep worden ingesteld. U kunt ook digitaal procederen. Meer informatie vindt u op de website van de Raad van State. Voor het instellen van een beroep is griffierecht verschuldigd. </text:p>
            <text:p text:style-name="common-al"/>
            <text:p text:style-name="tussenkopcur">Voorlopige voorziening </text:p>
            <text:p text:style-name="common-al">Het instellen van beroep schorst de inwerkingtreding van het besluit niet. Hiertoe dient naast beroep ook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 </text:p>
            <text:p text:style-name="common-al">Het besluit tot vaststelling van het bestemmingsplan treedt in werking met ingang van de dag na die waarop de beroepstermijn afloopt. Als binnen deze termijn een verzoek om voorlopige voorziening is ingediend bij de voorzitter van de Afdeling bestuursrechtspraak van de Raad van State treedt het besluit niet in werking alvorens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7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1Plassengebied-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gewijzigde vaststelling bestemmingsplan “Vinkeveense Plassen 2025”</meta:user-defined>
    <meta:user-defined meta:name="OVERHEIDop.datumEindeReactietermijn">2025-09-08</meta:user-defined>
    <meta:user-defined meta:name="OVERHEIDop.terinzageleggingBG">https://omgevingswet.overheid.nl/regels-op-de-kaart/viewer</meta:user-defined>
    <meta:user-defined meta:name="DCTERMS.W3CDTF/DCTERMS.available">2025-07-25</meta:user-defined>
    <meta:user-defined meta:name="DCTERMS.W3CDTF/OVERHEIDop.jaargang">2025</meta:user-defined>
    <meta:user-defined meta:name="OVERHEIDop.publicationIssue">326764</meta:user-defined>
    <meta:user-defined meta:name="OVERHEIDop.GmbID/DC.identifier">gmb-2025-326764</meta:user-defined>
    <meta:user-defined meta:name="OVERHEIDop.versieInformatie"/>
  </office:meta>
</office:document-meta>
</file>