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nachtelijke werkzaamheden voor het plaatsen van een kraan voor transport op 28 en 29 augustus 2025  , Rijnlandstraat Leidschendam - kenmerk 0000226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nachtelijke werkzaamheden aangevraagd voor het plaatsen van een kraan voor transport op 28 en 29 augustus 2025. Er zal een boorstelling worden aangevoerd naar de bouwlocatie aan de Rijnlandstraat te Leidschendam ten behoeve van de bouwwerkzaamheden aan het project Damlaan van 05:30 uur tot 07:00 uur.</text:p>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7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00002264621</meta:user-defined>
    <dc:language>nl</dc:language>
    <meta:user-defined meta:name="OVERHEIDop.locatietype/OVERHEIDop.gebiedsmarkering">Vlak</meta:user-defined>
    <meta:user-defined meta:name="DC.title">Ontheffing geluidshinder aanvraag nachtelijke werkzaamheden voor het plaatsen van een kraan voor transport op 28 en 29 augustus 2025  , Rijnlandstraat Leidschendam - kenmerk 00002264621</meta:user-defined>
    <meta:user-defined meta:name="DCTERMS.W3CDTF/DCTERMS.available">2025-07-24</meta:user-defined>
    <meta:user-defined meta:name="DCTERMS.W3CDTF/OVERHEIDop.jaargang">2025</meta:user-defined>
    <meta:user-defined meta:name="OVERHEIDop.publicationIssue">326758</meta:user-defined>
    <meta:user-defined meta:name="OVERHEIDop.GmbID/DC.identifier">gmb-2025-326758</meta:user-defined>
    <meta:user-defined meta:name="OVERHEIDop.versieInformatie"/>
  </office:meta>
</office:document-meta>
</file>