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uitbreiden van een bedrijfsgebouw op locatie Nieuw-Loosdrechtsedijk 40b, 1231K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uli 2025 een aanvraag omgevingsvergunning verleend voor het uitbreiden van een bedrijfsgebouw op locatie Nieuw-Loosdrechtsedijk 40b, 1231KZ Loosdrecht met zaaknummer Z2025-00000512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51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675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12</meta:user-defined>
    <meta:user-defined meta:name="DCTERMS.abstract">Betreft: Beschikking op aanvraag op locatie Nieuw-Loosdrechtsedijk 40b, 1231KZ Loosdrecht. Startdatum:23 april 2025 datum besluit: 22 juli 2025</meta:user-defined>
    <dc:language>nl</dc:language>
    <meta:user-defined meta:name="OVERHEIDop.locatietype/OVERHEIDop.gebiedsmarkering">Vlak</meta:user-defined>
    <meta:user-defined meta:name="DC.title">Kennisgeving besluit op aanvraag omgevingsvergunning, voor het uitbreiden van een bedrijfsgebouw op locatie Nieuw-Loosdrechtsedijk 40b, 1231KZ Loosdrecht</meta:user-defined>
    <meta:user-defined meta:name="OVERHEIDop.datumEindeReactietermijn">2025-09-02</meta:user-defined>
    <meta:user-defined meta:name="OVERHEIDop.terinzageleggingBG">https://jeleefomgeving.nl/inzien/810115013/712fe126-5d6e-4498-b0bc-81d05868230c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57</meta:user-defined>
    <meta:user-defined meta:name="OVERHEIDop.GmbID/DC.identifier">gmb-2025-326757</meta:user-defined>
    <meta:user-defined meta:name="OVERHEIDop.versieInformatie"/>
  </office:meta>
</office:document-meta>
</file>