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aanvraag ontvangen voor het verbouwen van een ligboxenstal en een berging op de locatie Fliermatenweg 9 in Holten. De aanvraag is geregistreerd onder zaaknummer Z2025-000022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7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4</meta:user-defined>
    <meta:user-defined meta:name="DCTERMS.abstract">Fliermatenweg 9 in Holten, het verbouwen van een ligboxenstal en een berging</meta:user-defined>
    <dc:language>nl</dc:language>
    <meta:user-defined meta:name="OVERHEIDop.locatietype/OVERHEIDop.gebiedsmarkering">Vlak</meta:user-defined>
    <meta:user-defined meta:name="DC.title">Kennisgeving ontvangst aanvraag omgevingsvergunning Fliermatenweg 9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755</meta:user-defined>
    <meta:user-defined meta:name="OVERHEIDop.GmbID/DC.identifier">gmb-2025-326755</meta:user-defined>
    <meta:user-defined meta:name="OVERHEIDop.versieInformatie"/>
  </office:meta>
</office:document-meta>
</file>