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0 gehandicaptenparkeerplaats Beukebeek 2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eukebeek 2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eukebeek 2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9 juni 2025 tot en met woensdag 30 jul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Beukebeek 2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31 juli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31 juli 2025 tot en met woensdag 10 sept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67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eukebeek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0</meta:user-defined>
    <meta:user-defined meta:name="OVERHEIDop.verkeersbordcode">E6</meta:user-defined>
    <dc:language>nl</dc:language>
    <meta:user-defined meta:name="OVERHEIDop.locatietype/OVERHEIDop.gebiedsmarkering">Adres</meta:user-defined>
    <meta:user-defined meta:name="DC.title">Verkeersbesluit 2025VB20 gehandicaptenparkeerplaats Beukebeek 29</meta:user-defined>
    <meta:user-defined meta:name="DCTERMS.W3CDTF/DCTERMS.available">2025-07-31</meta:user-defined>
    <meta:user-defined meta:name="OVERHEIDop.externeBijlage">2025VB20 Verkeersbesluit tekening GPP Beukebeek 29|exb-2025-27506</meta:user-defined>
    <meta:user-defined meta:name="OVERHEIDop.externeBijlage">2025VB20 Verkeersbesluit tekening GPP Beukebeek 29|exb-2025-27507</meta:user-defined>
    <meta:user-defined meta:name="DCTERMS.W3CDTF/OVERHEIDop.jaargang">2025</meta:user-defined>
    <meta:user-defined meta:name="OVERHEIDop.publicationIssue">326753</meta:user-defined>
    <meta:user-defined meta:name="OVERHEIDop.GmbID/DC.identifier">gmb-2025-326753</meta:user-defined>
    <meta:user-defined meta:name="OVERHEIDop.versieInformatie"/>
  </office:meta>
</office:document-meta>
</file>