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dmanstraat 2 - OMV.25.07.0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ndmanstraat 2, 3082WL, kappen van 1 boom. Het geanonimiseerde besluit is als bijlage aan de publicatie toegevoegd (datum besluit 18-07-2025, verzonden op 22-07-2025, dossiernummer OMV.25.07.003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7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Landmanstraat 2 - OMV.25.07.00303</meta:user-defined>
    <meta:user-defined meta:name="DCTERMS.W3CDTF/DCTERMS.available">2025-07-24</meta:user-defined>
    <meta:user-defined meta:name="DCTERMS.W3CDTF/OVERHEIDop.jaargang">2025</meta:user-defined>
    <meta:user-defined meta:name="OVERHEIDop.externeBijlage">25.07.00303 - besluit|exb-2025-27505</meta:user-defined>
    <meta:user-defined meta:name="OVERHEIDop.publicationIssue">326744</meta:user-defined>
    <meta:user-defined meta:name="OVERHEIDop.GmbID/DC.identifier">gmb-2025-326744</meta:user-defined>
    <meta:user-defined meta:name="OVERHEIDop.versieInformatie"/>
  </office:meta>
</office:document-meta>
</file>