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Harderwijkerweg 310, 8077RK Hulshorst</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Nunspeet de volgende aanvraag omgevingsvergunning ontvangen:</text:p>
            <text:p text:style-name="common-al">
            <text:span text:style-name="nadrukvet">Zaaknummer:</text:span> Z2025-1259</text:p>
            <text:p text:style-name="common-al">
            <text:span text:style-name="nadrukvet">Aanvraagtype: </text:span>omgevingsvergunning</text:p>
            <text:p text:style-name="common-al">
            <text:span text:style-name="nadrukvet">Omschrijving:</text:span> het aanleggen van poelen De Grote Wiede - Klein Rijnvis</text:p>
            <text:p text:style-name="common-al">
            <text:span text:style-name="nadrukvet">Locatie:</text:span> Nabij Harderwijkerweg 310, 8077RK Hulshors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7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59</meta:user-defined>
    <meta:user-defined meta:name="DCTERMS.abstract">Ontvangst aanvraag omgevingsvergunning voor het aanleggen van poelen De Grote Wiede - Klein Rijnvis op locatie Nabij Harderwijkerweg 310, 8077RK Hulshorst, ontvangen op 22 juli 2025</meta:user-defined>
    <dc:language>nl</dc:language>
    <meta:user-defined meta:name="OVERHEIDop.locatietype/OVERHEIDop.gebiedsmarkering">Vlak</meta:user-defined>
    <meta:user-defined meta:name="DC.title">Gemeente Nunspeet - Aanvraag omgevingsvergunning Nabij Harderwijkerweg 310, 8077RK Hulshorst</meta:user-defined>
    <meta:user-defined meta:name="DCTERMS.W3CDTF/DCTERMS.available">2025-07-24</meta:user-defined>
    <meta:user-defined meta:name="DCTERMS.W3CDTF/OVERHEIDop.jaargang">2025</meta:user-defined>
    <meta:user-defined meta:name="OVERHEIDop.publicationIssue">326743</meta:user-defined>
    <meta:user-defined meta:name="OVERHEIDop.GmbID/DC.identifier">gmb-2025-326743</meta:user-defined>
    <meta:user-defined meta:name="OVERHEIDop.versieInformatie"/>
  </office:meta>
</office:document-meta>
</file>