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technisch’, 2e Sweelinckstraat 88A, 2517 GZ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2e Sweelinckstraat 88A door het maken van een dakterras (legalisatie)</text:p>
            <text:p text:style-name="common-al"/>
            <text:p text:style-name="common-al">
            <text:span text:style-name="nadrukvet">Ons kenmerk</text:span>: VTH2025-27917</text:p>
            <text:p text:style-name="tussenkopcur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2e Sweelinckstraat 88A, 2517 GZ ’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7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17</meta:user-defined>
    <meta:user-defined meta:name="DCTERMS.abstract">het veranderen van de woning 2e Sweelinckstraat 88A door het maken van een dakterras (legalisatie)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technisch’, 2e Sweelinckstraat 88A, 2517 GZ te ‘s-Gravenhage</meta:user-defined>
    <meta:user-defined meta:name="DCTERMS.W3CDTF/DCTERMS.available">2025-07-24</meta:user-defined>
    <meta:user-defined meta:name="DCTERMS.W3CDTF/OVERHEIDop.jaargang">2025</meta:user-defined>
    <meta:user-defined meta:name="OVERHEIDop.externeBijlage">VTH2025-27917 2e Sweelinckstraat 88A|exb-2025-27504</meta:user-defined>
    <meta:user-defined meta:name="OVERHEIDop.publicationIssue">326740</meta:user-defined>
    <meta:user-defined meta:name="OVERHEIDop.GmbID/DC.identifier">gmb-2025-326740</meta:user-defined>
    <meta:user-defined meta:name="OVERHEIDop.versieInformatie"/>
  </office:meta>
</office:document-meta>
</file>