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: Op 22 januari 2025 heeft het college van B&amp;W op grond van de Algemene Plaatselijke Verordening en de Evenementenverordening besloten een evenementenvergunning te verlenen voor het evenement de Voorjaarskermis. Het evenement vindt plaats op 21 maart t/m 31 maart 2025, aan het Marktplein te Hooge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267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Verleende evenementen vergunning: Op 22 januari 2025 heeft het college van B&amp;W op grond van de Algemene Plaatselijke Verordening en de Evenementenverordening besloten een evenementenvergunning te verlenen voor het evenement de Voorjaarskermis. Het evenement vindt plaats op 21 maart t/m 31 maart 2025, aan het Marktplein te Hoogeveen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674</meta:user-defined>
    <meta:user-defined meta:name="OVERHEIDop.GmbID/DC.identifier">gmb-2025-32674</meta:user-defined>
    <meta:user-defined meta:name="OVERHEIDop.versieInformatie"/>
  </office:meta>
</office:document-meta>
</file>