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Weiteveen, Zaan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GP Groot infra B.V.</text:p>
            <text:p text:style-name="common-al">Zaaknummer: OD2025-0004705</text:p>
            <text:p text:style-name="common-al">DSO nummer: 2025063000681</text:p>
            <text:p text:style-name="common-al">Ontvangstdatum melding: 30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7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705</meta:user-defined>
    <meta:user-defined meta:name="DCTERMS.abstract">23A1011 voorbelasting Weiteveen Zaan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Weiteveen, Zaandam - Toepassen van grond of baggerspecie op of in de landbod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39</meta:user-defined>
    <meta:user-defined meta:name="OVERHEIDop.GmbID/DC.identifier">gmb-2025-326739</meta:user-defined>
    <meta:user-defined meta:name="OVERHEIDop.versieInformatie"/>
  </office:meta>
</office:document-meta>
</file>