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iumstraat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bben wij een aanvraag ontvangen voor Winterfair 2025 op de locatie Heliumstraat 12 in Rijssen. De aanvraag is geregistreerd onder zaaknummer Z2025-000022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673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63</meta:user-defined>
    <meta:user-defined meta:name="DCTERMS.abstract">Heliumstraat 12 in Rijssen, Winterfair 2025</meta:user-defined>
    <dc:language>nl</dc:language>
    <meta:user-defined meta:name="OVERHEIDop.locatietype/OVERHEIDop.gebiedsmarkering">Vlak</meta:user-defined>
    <meta:user-defined meta:name="DC.title">Kennisgeving ontvangst aanvraag omgevingsvergunning Heliumstraat 12 in Rijss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6738</meta:user-defined>
    <meta:user-defined meta:name="OVERHEIDop.GmbID/DC.identifier">gmb-2025-326738</meta:user-defined>
    <meta:user-defined meta:name="OVERHEIDop.versieInformatie"/>
  </office:meta>
</office:document-meta>
</file>