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Van Hamel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29</text:p>
            <text:p text:style-name="common-al">Ontvangstdatum: 18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67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07</meta:user-defined>
    <meta:user-defined meta:name="DCTERMS.abstract">Gemeente Voorschoten - aangevraagde omgevingsvergunning: het plaatsen van een dakkapel - Van Hamel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Van Hamellaan 4, Voorscho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729</meta:user-defined>
    <meta:user-defined meta:name="OVERHEIDop.GmbID/DC.identifier">gmb-2025-326729</meta:user-defined>
    <meta:user-defined meta:name="OVERHEIDop.versieInformatie"/>
  </office:meta>
</office:document-meta>
</file>