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Steiger op of aan de weg plaatsen ontheffing 28-7-2025 t/m 1-8-2025 op de locatie Veerstraat 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5 een besluit genomen op de aanvraag met zaaknummer 19311672644 voor Steiger op of aan de weg plaatsen ontheffing 28-7-2025 t/m 1-8-2025 op de locatie Veerstraat 7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7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72644</meta:user-defined>
    <dc:language>nl</dc:language>
    <meta:user-defined meta:name="OVERHEIDop.locatietype/OVERHEIDop.gebiedsmarkering">Vlak</meta:user-defined>
    <meta:user-defined meta:name="DC.title">Kennisgeving besluit op aanvraag ontheffing voor Steiger op of aan de weg plaatsen ontheffing 28-7-2025 t/m 1-8-2025 op de locatie Veerstraat 7 Schoonhoven</meta:user-defined>
    <meta:user-defined meta:name="DCTERMS.W3CDTF/DCTERMS.available">2025-07-24</meta:user-defined>
    <meta:user-defined meta:name="DCTERMS.W3CDTF/OVERHEIDop.jaargang">2025</meta:user-defined>
    <meta:user-defined meta:name="OVERHEIDop.publicationIssue">326724</meta:user-defined>
    <meta:user-defined meta:name="OVERHEIDop.GmbID/DC.identifier">gmb-2025-326724</meta:user-defined>
    <meta:user-defined meta:name="OVERHEIDop.versieInformatie"/>
  </office:meta>
</office:document-meta>
</file>