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drijfmest, digestaat en of dunne fractie in een mestbassin aan Batsdijk 37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melding voor een gesloten bodemenergiesysteem ontvangen voor:</text:p>
            <text:p text:style-name="common-al">
            <text:span text:style-name="nadrukvet">Zieuwent</text:span>
          </text:p>
            <text:list text:style-name="id1-3-2-1-1-4">
              <text:list-item text:style-override="id1-3-2-1-1-4-1">
                <text:number>•</text:number>
                <text:p text:style-name="al">Batsdijk 37, melding voor het opslaan van drijfmest, digestaat en of dunne fractie in een mestbassin</text:p>
              </text:list-item>
            </text:list>
            <text:p text:style-name="last-al">Tegen deze meldingen en informatieplicht kunt u geen bezwaar indienen. De 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7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slaan van drijfmest, digestaat en of dunne fractie in een mestbassin aan Batsdijk 37 te Zieuwen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23</meta:user-defined>
    <meta:user-defined meta:name="OVERHEIDop.GmbID/DC.identifier">gmb-2025-326723</meta:user-defined>
    <meta:user-defined meta:name="OVERHEIDop.versieInformatie"/>
  </office:meta>
</office:document-meta>
</file>