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propaan of propeen in opslagtanks, het opslaan van diesel, oxiderende, bijtende of aquatoxische vloeistoffen of oliën, vetten of pekel in bovengrondse opslagtanks en het opslaan van gevaarlijke stoffen in verpakking gedurende het evenement ‘de Zwarte Cross’ op het terrein ‘de Besselinkschans’ op de grens van Lievelde en Vragender aan Eikendijk 9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en informatie plicht Besluit activiteiten leefomgeving </text:span>
            </text:span>
          </text:p>
            <text:p text:style-name="common-al">Burgemeester en wethouder van Oost Gelre hebben een melding voor een gesloten bodemenergiesysteem ontvangen voor:</text:p>
            <text:p text:style-name="common-al">
            <text:span text:style-name="nadrukvet">Lievelde</text:span>
          </text:p>
            <text:list text:style-name="id1-3-2-1-1-4">
              <text:list-item text:style-override="id1-3-2-1-1-4-1">
                <text:number>•</text:number>
                <text:p text:style-name="al">Eikendijk 9, melding en informatieplicht voor het opslaan van propaan of propeen in opslagtanks, het opslaan van diesel, oxiderende, bijtende of aquatoxische vloeistoffen of oliën, vetten of pekel in bovengrondse opslagtanks en het opslaan van gevaarlijke stoffen in verpakking gedurende het evenement ‘de Zwarte Cross’ op het terrein ‘de Besselinkschans’ op de grens van Lievelde en Vragender</text:p>
              </text:list-item>
            </text:list>
            <text:p text:style-name="common-al">Datum: 16 juli 2025</text:p>
            <text:p text:style-name="common-al">Zaaknummers:  27288-2025, 27295-2025, 27356-2025 en 27358-2025</text:p>
            <text:p text:style-name="last-al">Tegen deze meldingen en informatieplicht kunt u geen bezwaar indienen. De  publicatie van de melding betreft een wettelijke verplichte bekendmaking. De publicatie van de informatieplicht kent geen wettelijke verp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7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7288-2025, 27295-2025, 27356-2025 en 27358-2025</meta:user-defined>
    <dc:language>nl</dc:language>
    <meta:user-defined meta:name="OVERHEIDop.locatietype/OVERHEIDop.gebiedsmarkering">Adres</meta:user-defined>
    <meta:user-defined meta:name="DC.title">Melding voor het opslaan van propaan of propeen in opslagtanks, het opslaan van diesel, oxiderende, bijtende of aquatoxische vloeistoffen of oliën, vetten of pekel in bovengrondse opslagtanks en het opslaan van gevaarlijke stoffen in verpakking gedurende het evenement ‘de Zwarte Cross’ op het terrein ‘de Besselinkschans’ op de grens van Lievelde en Vragender aan Eikendijk 9 te Lievelde</meta:user-defined>
    <meta:user-defined meta:name="DCTERMS.W3CDTF/DCTERMS.available">2025-07-24</meta:user-defined>
    <meta:user-defined meta:name="DCTERMS.W3CDTF/OVERHEIDop.jaargang">2025</meta:user-defined>
    <meta:user-defined meta:name="OVERHEIDop.publicationIssue">326721</meta:user-defined>
    <meta:user-defined meta:name="OVERHEIDop.GmbID/DC.identifier">gmb-2025-326721</meta:user-defined>
    <meta:user-defined meta:name="OVERHEIDop.versieInformatie"/>
  </office:meta>
</office:document-meta>
</file>