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rklaan 47-RD 2011KR Haarlem, 0392-2025-0112446, het plaatsen van zonnepanelen, ontvangen op 22-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671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1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1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2446</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arklaan 47-RD 2011KR Haarlem, 0392-2025-0112446, het plaatsen van zonnepanelen, ontvangen op 22-07-2025</meta:user-defined>
    <meta:user-defined meta:name="DCTERMS.W3CDTF/DCTERMS.available">2025-07-24</meta:user-defined>
    <meta:user-defined meta:name="DCTERMS.W3CDTF/OVERHEIDop.jaargang">2025</meta:user-defined>
    <meta:user-defined meta:name="OVERHEIDop.publicationIssue">326716</meta:user-defined>
    <meta:user-defined meta:name="OVERHEIDop.GmbID/DC.identifier">gmb-2025-326716</meta:user-defined>
    <meta:user-defined meta:name="OVERHEIDop.versieInformatie"/>
  </office:meta>
</office:document-meta>
</file>