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lozen van huishoudelijk afvalwater gedurende het evenement ‘de Zwarte Cross’ op het terrein ‘de Besselinkschans’ op de grens van Lievelde en Vragender aan Eikendijk 9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Melding en informatie plicht Besluit activiteiten leefomgeving </text:span>
                </text:span>
              </text:span>
            </text:span>
          </text:p>
            <text:p text:style-name="common-al">Burgemeester en wethouder van Oost Gelre hebben een melding voor een gesloten bodemenergiesysteem ontvangen voor:</text:p>
            <text:p text:style-name="common-al">
            <text:span text:style-name="nadrukvet">
              <text:span text:style-name="nadrukvet">Lievelde</text:span>
            </text:span>
          </text:p>
            <text:list text:style-name="id1-3-2-1-1-4">
              <text:list-item text:style-override="id1-3-2-1-1-4-1">
                <text:number>•</text:number>
                <text:p text:style-name="al">Eikendijk 9, informatieplicht voor het lozen van huishoudelijk afvalwater gedurende het evenement ‘de Zwarte Cross’ op het terrein ‘de Besselinkschans’ op de grens van Lievelde en Vragender.</text:p>
              </text:list-item>
            </text:list>
            <text:p text:style-name="common-al">Datum: 10 juli 2025</text:p>
            <text:p text:style-name="common-al">Zaaknummers:  31057-2025 en 31060-2025</text:p>
            <text:p text:style-name="last-al">Tegen deze meldingen en informatieplicht kunt u geen bezwaar indienen. De  publicatie van de melding betreft een wettelijke verplichte bekendmaking. De publicatie van de informatieplicht kent geen wettelijke verpl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71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1057-2025 en 31060-2025</meta:user-defined>
    <dc:language>nl</dc:language>
    <meta:user-defined meta:name="OVERHEIDop.locatietype/OVERHEIDop.gebiedsmarkering">Adres</meta:user-defined>
    <meta:user-defined meta:name="DC.title">Melding voor het lozen van huishoudelijk afvalwater gedurende het evenement ‘de Zwarte Cross’ op het terrein ‘de Besselinkschans’ op de grens van Lievelde en Vragender aan Eikendijk 9 te Lieveld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715</meta:user-defined>
    <meta:user-defined meta:name="OVERHEIDop.GmbID/DC.identifier">gmb-2025-326715</meta:user-defined>
    <meta:user-defined meta:name="OVERHEIDop.versieInformatie"/>
  </office:meta>
</office:document-meta>
</file>