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ereweg 271, 2161BH Lisse, het plaatsen van een reuzentulpenbol. Kenmerk Z2025-0000202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reuzentulpenbol.</text:p>
            <text:p text:style-name="common-al">
            <text:span text:style-name="nadrukcur">Datum ontvangst:</text:span>21 juli 2025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326711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711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711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027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, Heereweg 271, 2161BH Lisse, het plaatsen van een reuzentulpenbol. Kenmerk Z2025-00002027.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6711</meta:user-defined>
    <meta:user-defined meta:name="OVERHEIDop.GmbID/DC.identifier">gmb-2025-326711</meta:user-defined>
    <meta:user-defined meta:name="OVERHEIDop.versieInformatie"/>
  </office:meta>
</office:document-meta>
</file>