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plaatsing van 2 sandwichborden ter bekendmaking ‘Heel Noosa Zingt’ op 13 september aan C.G. Roosweg 9 te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 Plaatsing 2 sandwichborden ter bekendmaking ‘Heel Noosa Zingt’ op 13 september bij C.G. Roosweg 9 in Krimpen aan de Lek</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2671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1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1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plaatsing van 2 sandwichborden ter bekendmaking ‘Heel Noosa Zingt’ op 13 september aan C.G. Roosweg 9 te Krimpen aan de Lek</meta:user-defined>
    <meta:user-defined meta:name="DCTERMS.W3CDTF/DCTERMS.available">2025-07-24</meta:user-defined>
    <meta:user-defined meta:name="DCTERMS.W3CDTF/OVERHEIDop.jaargang">2025</meta:user-defined>
    <meta:user-defined meta:name="OVERHEIDop.publicationIssue">326710</meta:user-defined>
    <meta:user-defined meta:name="OVERHEIDop.GmbID/DC.identifier">gmb-2025-326710</meta:user-defined>
    <meta:user-defined meta:name="OVERHEIDop.versieInformatie"/>
  </office:meta>
</office:document-meta>
</file>