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ndrik van Bontsfortstraat 1 - OMV.25.07.00086 - meerdere locaties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ndrik van Bontsfortstraat 1, 3067JM, kappen van 2 bomen. Het geanonimiseerde besluit en tekening zijn als bijlage aan de publicatie toegevoegd (datum besluit 17-07-2025, verzonden op 22-07-2025, dossiernummer OMV.25.07.0008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70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Hendrik van Bontsfortstraat 1 - OMV.25.07.00086 - meerdere locaties Prins Alexander</meta:user-defined>
    <meta:user-defined meta:name="DCTERMS.W3CDTF/DCTERMS.available">2025-07-24</meta:user-defined>
    <meta:user-defined meta:name="DCTERMS.W3CDTF/OVERHEIDop.jaargang">2025</meta:user-defined>
    <meta:user-defined meta:name="OVERHEIDop.externeBijlage">25.07.00086 - besluit|exb-2025-27499</meta:user-defined>
    <meta:user-defined meta:name="OVERHEIDop.externeBijlage">25.07.00086 - tekening|exb-2025-27500</meta:user-defined>
    <meta:user-defined meta:name="OVERHEIDop.publicationIssue">326709</meta:user-defined>
    <meta:user-defined meta:name="OVERHEIDop.GmbID/DC.identifier">gmb-2025-326709</meta:user-defined>
    <meta:user-defined meta:name="OVERHEIDop.versieInformatie"/>
  </office:meta>
</office:document-meta>
</file>