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gesloten bodemenergiesysteem aan Koningsplein 1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melding voor een gesloten bodemenergiesysteem ontvangen voor:</text:p>
            <text:p text:style-name="common-al">
            <text:span text:style-name="nadrukvet">Lievelde</text:span>
          </text:p>
            <text:list text:style-name="id1-3-2-1-1-4">
              <text:list-item text:style-override="id1-3-2-1-1-4-1">
                <text:number>•</text:number>
                <text:p text:style-name="al">Koningsplein 1a, melding en informatieplicht voor het aanleggen van een gesloten bodemenergiesysteem</text:p>
              </text:list-item>
            </text:list>
            <text:p text:style-name="common-al">Datum: 8 juli 2025</text:p>
            <text:p text:style-name="common-al">Zaaknummers:  31057-2025 en 31060-2025</text:p>
            <text:p text:style-name="last-al">Tegen deze meldingen en informatieplicht kunt u geen bezwaar indienen. De 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70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1057-2025 en 31060-2025</meta:user-defined>
    <dc:language>nl</dc:language>
    <meta:user-defined meta:name="OVERHEIDop.locatietype/OVERHEIDop.gebiedsmarkering">Adres</meta:user-defined>
    <meta:user-defined meta:name="DC.title">Melding voor het aanleggen van een gesloten bodemenergiesysteem aan Koningsplein 1a te Lievel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07</meta:user-defined>
    <meta:user-defined meta:name="OVERHEIDop.GmbID/DC.identifier">gmb-2025-326707</meta:user-defined>
    <meta:user-defined meta:name="OVERHEIDop.versieInformatie"/>
  </office:meta>
</office:document-meta>
</file>