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 Avenbeeck in Hillegom, Z2025-00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bouwmateriaal nabij Avenbeeck 1 in Hillegom van 18 tot en met 26 september 2025.</text:p>
              </text:list-item>
            </text:list>
            <text:p text:style-name="common-al">
            <text:span text:style-name="nadrukcur">Datum besluit: </text:span>22 juli 2025</text:p>
            <text:p text:style-name="common-al">
            <text:span text:style-name="nadrukcur">Uiterlijke reactiedatum: </text:span>2 september 2025</text:p>
            <text:p text:style-name="common-al">Kenmerk besluit: Z2025-000020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67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2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 Avenbeeck in Hillegom, Z2025-0000202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06</meta:user-defined>
    <meta:user-defined meta:name="OVERHEIDop.GmbID/DC.identifier">gmb-2025-326706</meta:user-defined>
    <meta:user-defined meta:name="OVERHEIDop.versieInformatie"/>
  </office:meta>
</office:document-meta>
</file>