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ktplein 23 Hoofddorp - het realiseren van 14 appartementen in de bestaande commerciële 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14 appartementen in de bestaande commerciële ruimten</text:p>
            <text:p text:style-name="common-al">Aanvrager: Segesta Bouw B.V.</text:p>
            <text:p text:style-name="common-al">Zaaknummer: 13527501</text:p>
            <text:p text:style-name="common-al">DSO nummer: 2025013000444</text:p>
            <text:p text:style-name="common-al">Uitkomst besluit: verleend</text:p>
            <text:p text:style-name="common-al">Datum besluit: 21-07-2025</text:p>
            <text:p text:style-name="common-al">Bezwaar in te dienen tot en met: 01-09-2025</text:p>
            <text:p text:style-name="common-al">Namens: Gemeente Haarlemmermeer</text:p>
            <text:p text:style-name="common-al">Wilt u de gepubliceerde documenten behorende bij deze bekendmaking in zien, klik dan <text:a xlink:href="https://edataloket.odnzkg.nl/?q=%7B%22search%22%3A%221352750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67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7501</meta:user-defined>
    <meta:user-defined meta:name="DCTERMS.abstract"> het realiseren van 14 appartementen in de bestaande commerciële 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arktplein 23 Hoofddorp - het realiseren van 14 appartementen in de bestaande commerciële ruimten</meta:user-defined>
    <meta:user-defined meta:name="DCTERMS.W3CDTF/DCTERMS.available">2025-07-24</meta:user-defined>
    <meta:user-defined meta:name="DCTERMS.W3CDTF/OVERHEIDop.jaargang">2025</meta:user-defined>
    <meta:user-defined meta:name="OVERHEIDop.publicationIssue">326705</meta:user-defined>
    <meta:user-defined meta:name="OVERHEIDop.GmbID/DC.identifier">gmb-2025-326705</meta:user-defined>
    <meta:user-defined meta:name="OVERHEIDop.versieInformatie"/>
  </office:meta>
</office:document-meta>
</file>