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uitvoeren van onderhoud aanlegsteigers fietsveer en vervangen loopbrug, Veerweg (nabij fietsveer Dommerholt IJssel),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erweg (nabij fietsveer Dommerholt IJssel), Gorssel, het uitvoeren van onderhoud aanlegsteigers fietsveer en vervangen loopbrug, Z2025-00923, 22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7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923</meta:user-defined>
    <meta:user-defined meta:name="DCTERMS.abstract">Z2025-00923 Veerweg (nabij fietsveer Dommerholt IJssel), Gorssel</meta:user-defined>
    <dc:language>nl</dc:language>
    <meta:user-defined meta:name="OVERHEIDop.locatietype/OVERHEIDop.gebiedsmarkering">Vlak</meta:user-defined>
    <meta:user-defined meta:name="DC.title">Verlenging beslistermijn Omgevingsvergunning voor het uitvoeren van onderhoud aanlegsteigers fietsveer en vervangen loopbrug, Veerweg (nabij fietsveer Dommerholt IJssel), Gorssel</meta:user-defined>
    <meta:user-defined meta:name="DCTERMS.W3CDTF/DCTERMS.available">2025-07-30</meta:user-defined>
    <meta:user-defined meta:name="DCTERMS.W3CDTF/OVERHEIDop.jaargang">2025</meta:user-defined>
    <meta:user-defined meta:name="OVERHEIDop.publicationIssue">326700</meta:user-defined>
    <meta:user-defined meta:name="OVERHEIDop.GmbID/DC.identifier">gmb-2025-326700</meta:user-defined>
    <meta:user-defined meta:name="OVERHEIDop.versieInformatie"/>
  </office:meta>
</office:document-meta>
</file>