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slopen van 3 woningen te Ten Post (Cluster 5), Oldenhuisstraat 1, 9792 PL Ten Post, Oldenhuisstraat 2, 9792 PM Ten Post, Oldenhuisstraat 4, 9792 PM Ten P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slopen van 3 woningen te Ten Post (Cluster 5) aan </text:span>
            <text:span text:style-name="nadrukvet">Oldenhuisstraat 1, 2 en 4 te Ten Post</text:span>
          </text:p>
            <text:p text:style-name="common-al">
            <text:span text:style-name="nadrukvet"/>
          </text:p>
            <text:p text:style-name="common-al">De gemeente Groningen heeft op 15-01-2025 een melding sloopwerkzaamheden ontvangen voor het slopen van 3 woningen te Ten Post (Cluster 5) aan Oldenhuisstraat 1, 2 en 4 te Ten Post , dossiernummer GRN-0001393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670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70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70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393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melding sloopwerkzaamheden, het slopen van 3 woningen te Ten Post (Cluster 5), Oldenhuisstraat 1, 9792 PL Ten Post, Oldenhuisstraat 2, 9792 PM Ten Post, Oldenhuisstraat 4, 9792 PM Ten Pos</meta:user-defined>
    <meta:user-defined meta:name="OVERHEIDop.datumEindeReactietermijn">2025-03-10</meta:user-defined>
    <meta:user-defined meta:name="OVERHEIDop.terinzageleggingBG">https://groningen.lokalebekendmakingen.nl/case/1:9822:79261</meta:user-defined>
    <meta:user-defined meta:name="DCTERMS.W3CDTF/DCTERMS.available">2025-01-27</meta:user-defined>
    <meta:user-defined meta:name="DCTERMS.W3CDTF/OVERHEIDop.jaargang">2025</meta:user-defined>
    <meta:user-defined meta:name="OVERHEIDop.publicationIssue">32670</meta:user-defined>
    <meta:user-defined meta:name="OVERHEIDop.GmbID/DC.identifier">gmb-2025-32670</meta:user-defined>
    <meta:user-defined meta:name="OVERHEIDop.versieInformatie"/>
  </office:meta>
</office:document-meta>
</file>