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Amsterdam - Realiseren kelder ten behoeve stallen fie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kelder ten behoeve van het stallen van fietsen.</text:p>
            <text:p text:style-name="common-al">Aanvrager: Project 57 Propco T1 B.V</text:p>
            <text:p text:style-name="common-al">Zaaknummer: OD2025-0006850</text:p>
            <text:p text:style-name="common-al">DSO nummer: 2025070701386</text:p>
            <text:p text:style-name="common-al">Ontvangstdatum aanvraag: 07-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6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850</meta:user-defined>
    <meta:user-defined meta:name="DCTERMS.abstract">Mahler 1: het realiseren van een kelder ten behoeve van het stallen van fie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plein, Amsterdam - Realiseren kelder ten behoeve stallen fietsen</meta:user-defined>
    <meta:user-defined meta:name="DCTERMS.W3CDTF/DCTERMS.available">2025-07-24</meta:user-defined>
    <meta:user-defined meta:name="DCTERMS.W3CDTF/OVERHEIDop.jaargang">2025</meta:user-defined>
    <meta:user-defined meta:name="OVERHEIDop.publicationIssue">326699</meta:user-defined>
    <meta:user-defined meta:name="OVERHEIDop.GmbID/DC.identifier">gmb-2025-326699</meta:user-defined>
    <meta:user-defined meta:name="OVERHEIDop.versieInformatie"/>
  </office:meta>
</office:document-meta>
</file>