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office:automatic-styles>
  <office:body>
    <office:text>
      <text:p text:style-name="new_page_staatscourant"/>
      <text:p text:style-name="single-kop-titel">Verordening financieel beleid, beheer en organisatie van de Gemeente Ameland</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het college van burgemeester en wethouders d.d. 25 maart 2025;</text:p>
            <text:p text:style-name="al"/>
            <text:p text:style-name="al">Gelet op artikel 212 van de Gemeentewet;</text:p>
            <text:p text:style-name="al"/>
            <text:p text:style-name="al">Besluit:</text:p>
            <text:p text:style-name="al"/>
            <text:p text:style-name="al">Vast te stellen de Verordening financieel beleid, beheer en organisatie van de Gemeente Am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3">
                  <text:number>c.</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d.</text:number>
                  <text:p text:style-name="al">Taakveld: bij ministeriële regeling vastgestelde indeling van programma’s in voorgeschreven eenheden, op basis waarvan uitvoeringsinformatie verstrekt dient te worden;</text:p>
                </text:list-item>
                <text:list-item text:style-override="id1-3-2-2-1-2-3-5">
                  <text:number>e.</text:number>
                  <text:p text:style-name="al">Programma: een samenhangend geheel van activiteiten, zoals bedoeld in artikel 8 van het Besluit begroting en verantwoording provincies en gemeenten (hierna te noemen: BBV);</text:p>
                </text:list-item>
                <text:list-item text:style-override="id1-3-2-2-1-2-3-6">
                  <text:number>f.</text:number>
                  <text:p text:style-name="al">Activiteit: een onderdeel van een taakveld, ook wel genoemd deeltaak;</text:p>
                </text:list-item>
                <text:list-item text:style-override="id1-3-2-2-1-2-3-7">
                  <text:number>g.</text:number>
                  <text:p text:style-name="al">Activiteitengroep: geclusterde groep van activiteiten in verband met programmatische samenha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indeling van programma’s in activiteitengroepen en onderliggende activiteiten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activiteit weergegeven.</text:p>
                </text:list-item>
                <text:list-item text:style-override="id1-3-2-2-2-3-3">
                  <text:number>2.</text:number>
                  <text:p text:style-name="al">Bij de uiteenzetting van de financiële positie in de begroting wordt van de investeringen (vervanging en nieuw) per investering het benodigde investeringskrediet weergegeven.</text:p>
                </text:list-item>
                <text:list-item text:style-override="id1-3-2-2-2-3-4">
                  <text:number>3.</text:number>
                  <text:p text:style-name="al">Bij de uiteenzetting van de financiële positie in de begroting wordt in aanvulling op het bepaalde in de artikelen 20 en artikel 21 van het BBV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li aan de raad een nota aan met een voorstel voor het beleid en de financiële kaders van de begroting voor het volgende begrotingsjaar en de meerjarenraming.</text:p>
                </text:list-item>
                <text:list-item text:style-override="id1-3-2-2-2-4-3">
                  <text:number>2.</text:number>
                  <text:p text:style-name="al">De raad stelt deze nota uiterlijk 31 augustus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activiteitengroep en de investeringskrediete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Het college informeert de raad als zij verwacht, dat de lasten van activiteitengroep de geautoriseerde lasten dreigen te overschrijden, de investeringsuitgaven van een investeringskrediet het geautoriseerde investeringskrediet dreigen te overschrijden, of de baten van een activiteitengroep de geautoriseerde baten dreigen te onderschrijden. Het college doet hierbij een voorstel voor het wijzigen van de geautoriseerde lasten of baten, voor het wijzigen van het geautoriseerde investeringskrediet, of voor het bijstellen van het beleid. </text:p>
                </text:list-item>
                <text:list-item text:style-override="id1-3-2-2-2-5-5">
                  <text:number>4.</text:number>
                  <text:p text:style-name="al">Een uitzondering op lid 3 betreft de afwijking van lasten en baten die samenhangen met grondexploitaties. Deze afwijkingen worden alleen gemeld bij de raad voor zover deze niet passen binnen het totale vastgestelde grondexploitatiecomplex. Voor zover hiervan geen sprake is, worden hier bedoelde afwijkingen ten opzichte van de jaarschijf door de raad goedgekeurd bij het vaststellen van de jaarrekening over het betreffende jaar.</text:p>
                </text:list-item>
                <text:list-item text:style-override="id1-3-2-2-2-5-6">
                  <text:number>5.</text:number>
                  <text:p text:style-name="al">Bij de behandeling van de tussentijdse rapportages in de raad bedoeld in artikel 6, eerste lid, doet het college zo nodig eveneens voorstellen voor het wijzigen van de geautoriseerde baten en lasten, het wijzigen van de geautoriseerde investeringskredieten en het bijstellen van het beleid. </text:p>
                </text:list-item>
                <text:list-item text:style-override="id1-3-2-2-2-5-7">
                  <text:number>6.</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kredietaanvraag aan de raad voor. Zo nodig informeert het college in het voorstel de raad over het effect van de investering op de financiële positie van de gemeente, hetgeen in ieder geval geldt bij investeringen groter dan € 250.000.</text:p>
                </text:list-item>
              </text:list>
            </text:section>
            <text:section text:name="artikel_id1-3-2-2-2-6" text:style-name="artikel">
              <text:p text:style-name="artikel_kop_titel"><text:span text:style-name="artikel_kop_label">Artikel</text:span> <text:span text:style-name="artikel_kop_nr">6.</text:span> Tussentijdse rapportages </text:p>
              <text:list text:style-name="id1-3-2-2-2-6-2">
                <text:list-item text:style-override="id1-3-2-2-2-6-2">
                  <text:number>1.</text:number>
                  <text:p text:style-name="al">Het college informeert de raad door middel van tussentijdse rapportages in ieder geval tweemaal per jaar over de realisatie van de begroting van de gemeente over het lopende boekjaar. </text:p>
                </text:list-item>
                <text:list-item text:style-override="id1-3-2-2-2-6-3">
                  <text:number>2.</text:number>
                  <text:p text:style-name="al">De tussentijdse rapportages bevatten een uiteenzetting over de uitvoering en het bijstellen van het beleid en indien nodig een overzicht met de bijgestelde raming van:</text:p>
                  <text:list text:style-name="id1-3-2-2-2-6-3-3">
                    <text:list-item text:style-override="id1-3-2-2-2-6-3-3-1">
                      <text:number>a.</text:number>
                      <text:p text:style-name="al">de baten en de lasten per programma uitgesplitst naar activiteitengroepen;</text:p>
                    </text:list-item>
                    <text:list-item text:style-override="id1-3-2-2-2-6-3-3-2">
                      <text:number>b.</text:number>
                      <text:p text:style-name="al">de algemene dekkingsmiddelen uitgesplitst naar activiteitengroepen;</text:p>
                    </text:list-item>
                    <text:list-item text:style-override="id1-3-2-2-2-6-3-3-3">
                      <text:number>c.</text:number>
                      <text:p text:style-name="al">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text:p>
                    </text:list-item>
                    <text:list-item text:style-override="id1-3-2-2-2-6-3-3-7">
                      <text:number>g.</text:number>
                      <text:p text:style-name="al">de raming en realisatie van de investeringskredieten.</text:p>
                    </text:list-item>
                  </text:list>
                </text:list-item>
                <text:list-item text:style-override="id1-3-2-2-2-6-4">
                  <text:number>3.</text:number>
                  <text:p text:style-name="al">In de tussentijdse rapportages worden relevante afwijkingen op de oorspronkelijke ramingen van de baten en lasten en van investeringskredieten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vooraf de raad over het voornemen en stelt de raad in de gelegenheid zijn wensen en bedenkingen ter kennis van het college te brengen voor zover het betreft niet in de begroting opgenomen verplichtingen inzake:</text:p>
                  <text:list text:style-name="id1-3-2-2-2-7-2-3">
                    <text:list-item text:style-override="id1-3-2-2-2-7-2-3-1">
                      <text:number>a.</text:number>
                      <text:p text:style-name="al">de aan- en verkoop van roerende goederen, werken en diensten groter dan € 50.000;</text:p>
                    </text:list-item>
                    <text:list-item text:style-override="id1-3-2-2-2-7-2-3-2">
                      <text:number>b.</text:number>
                      <text:p text:style-name="al">de aan- en verkoop van onroerende goederen groter dan € 100.000.</text:p>
                    </text:list-item>
                  </text:list>
                </text:list-item>
                <text:list-item text:style-override="id1-3-2-2-2-7-3">
                  <text:number>2.</text:number>
                  <text:p text:style-name="al">Het college doet inzake het bedoelde in lid 1 aan de raad een voorstel voor het wijzigen van de geautoriseerde lasten of baten, voor het wijzigen van dan wel autoriseren van een investeringskrediet, of het bijstellen van het beleid.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Uitgangspunten rechtmatigheidsverantwoording</text:p>
              <text:list text:style-name="id1-3-2-2-3-2-2">
                <text:list-item text:style-override="id1-3-2-2-3-2-2">
                  <text:number>1.</text:number>
                  <text:p text:style-name="al">De raad wordt in de paragraaf rechtmatigheid van de begroting en de jaarstukken geïnformeerd over rechtmatigheid. </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 </text:p>
                </text:list-item>
                <text:list-item text:style-override="id1-3-2-2-3-2-4">
                  <text:number>3.</text:number>
                  <text:p text:style-name="al">In de paragraaf rechtmatigheid worden de geconstateerde afwijkingen (fouten of onduidelijkheden) groter dan € 25.000 nader toegelicht.</text:p>
                </text:list-item>
              </text:list>
            </text:section>
            <text:section text:name="artikel_id1-3-2-2-3-3" text:style-name="artikel">
              <text:p text:style-name="artikel_kop_titel"><text:span text:style-name="artikel_kop_label">Artikel</text:span> <text:span text:style-name="artikel_kop_nr">10.</text:span> Voorwaardencriterium </text:p>
              <text:list text:style-name="id1-3-2-2-3-3-2">
                <text:list-item text:style-override="id1-3-2-2-3-3-2">
                  <text:number>1.</text:number>
                  <text:p text:style-name="al">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periodiek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 </text:p>
              <text:list text:style-name="id1-3-2-2-3-4-2">
                <text:list-item text:style-override="id1-3-2-2-3-4-2">
                  <text:number>1.</text:number>
                  <text:p text:style-name="al">Het begrotingscriterium heeft betrekking op de grenzen van de baten en lasten in de door de raad geautoriseerde begroting en de investeringskredieten.</text:p>
                </text:list-item>
                <text:list-item text:style-override="id1-3-2-2-3-4-3">
                  <text:number>2.</text:number>
                  <text:p text:style-name="al">De rechtmatigheid van de begroting (de baten en de lasten) wordt beoordeeld op het niveau waarop de begroting door de raad is geautoriseerd, zoals is opgenomen in artikel 5. </text:p>
                </text:list-item>
                <text:list-item text:style-override="id1-3-2-2-3-4-4">
                  <text:number>3.</text:number>
                  <text:p text:style-name="al">Bij investeringsprojecten wordt de rechtmatigheid beoordeeld op het niveau van het totaal beschikbaar gestelde kredietbedrag. Een overschrijding van het jaarbudget, passend binnen het totaalbedrag van het krediet, wordt daarmee als rechtmatig beschouwd.</text:p>
                </text:list-item>
                <text:list-item text:style-override="id1-3-2-2-3-4-5">
                  <text:number>4.</text:number>
                  <text:p text:style-name="al">Bij grondexploitaties wordt de rechtmatigheid beoordeeld op het niveau van een totaal vastgesteld grondexploitatiecomplex. Een afwijking van baten of lasten in een jaarschijf, passend binnen het totale grondexploitatiecomplex, wordt daarmee als rechtmatig beschouwd.</text:p>
                </text:list-item>
                <text:list-item text:style-override="id1-3-2-2-3-4-6">
                  <text:number>5.</text:number>
                  <text:p text:style-name="al">Uitgangspunt is dat iedere afwijking van de begroting als onrechtmatig wordt beschouwd. Voor afwijkingen van de begroting als gevolg van onderschrijdingen van lasten, investeringen of baten, of overschrijdingen van baten die ontstaan ná de laatste tussentijdse rapportage en uiterlijk 31 december geldt dat deze alsnog rechtmatig zijn, als deze worden gemeld en verantwoord in de jaarrekening. </text:p>
                </text:list-item>
                <text:list-item text:style-override="id1-3-2-2-3-4-7">
                  <text:number>6.</text:number>
                  <text:p text:style-name="al">Afwijkingen die als onrechtmatig classificeren worden als acceptabel aangemerkt in de volgende situaties:</text:p>
                  <text:list text:style-name="id1-3-2-2-3-4-7-3">
                    <text:list-item text:style-override="id1-3-2-2-3-4-7-3-1">
                      <text:number>a.</text:number>
                      <text:p text:style-name="al">Er is sprake van een overschrijding van lasten en/of investeringen, waarbij direct gerelateerde inkomsten de overschrijding compenseren;</text:p>
                    </text:list-item>
                    <text:list-item text:style-override="id1-3-2-2-3-4-7-3-2">
                      <text:number>b.</text:number>
                      <text:p text:style-name="al">Er is sprake van een overschrijding van lasten op een open-einde regeling;</text:p>
                    </text:list-item>
                    <text:list-item text:style-override="id1-3-2-2-3-4-7-3-3">
                      <text:number>c.</text:number>
                      <text:p text:style-name="al">De overschrijding van lasten is ontstaan door een andere toerekening van uren aan activiteiten dan begroot;</text:p>
                    </text:list-item>
                    <text:list-item text:style-override="id1-3-2-2-3-4-7-3-4">
                      <text:number>d.</text:number>
                      <text:p text:style-name="al">De overschrijding van lasten en/of investeringen is lager dan € 5.000.</text:p>
                    </text:list-item>
                  </text:list>
                </text:list-item>
                <text:list-item text:style-override="id1-3-2-2-3-4-8">
                  <text:number>7.</text:number>
                  <text:p text:style-name="al">Begrotingsonrechtmatigheden als genoemd in lid 6 worden opgenomen in de rechtmatigheidsverantwoording voor zover de verantwoordingsgrens voor afzonderlijk fouten of onduidelijkheden is overschreden en worden toegelicht in de paragraaf rechtmatigheid.</text:p>
                </text:list-item>
              </text:list>
            </text:section>
            <text:section text:name="artikel_id1-3-2-2-3-5" text:style-name="artikel">
              <text:p text:style-name="artikel_kop_titel"><text:span text:style-name="artikel_kop_label">Artikel</text:span> <text:span text:style-name="artikel_kop_nr">12.</text:span> Misbruik en oneigenlijk gebruik-criterium </text:p>
              <text:list text:style-name="id1-3-2-2-3-5-2">
                <text:list-item text:style-override="id1-3-2-2-3-5-2">
                  <text:number>1.</text:number>
                  <text:p text:style-name="al">Het misbruik en oneigenlijk gebruik-criterium heef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kan regels stellen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 </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Reserves en voorzieningen </text:p>
              <text:list text:style-name="id1-3-2-2-4-3-2">
                <text:list-item text:style-override="id1-3-2-2-4-3-2">
                  <text:number>1.</text:number>
                  <text:p text:style-name="al">In de beleidsbegroting, de financiële begroting, het jaarverslag en de jaarrekening vindt geen toerekening van rente over de reserves en voorzieningen aan de activiteiten plaats.</text:p>
                </text:list-item>
                <text:list-item text:style-override="id1-3-2-2-4-3-3">
                  <text:number>2.</text:number>
                  <text:p text:style-name="al">Het college biedt de raad periodiek een nota reserves en voorzieningen aan. Deze nota wordt door de raad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item text:style-override="id1-3-2-2-4-3-4">
                  <text:number>3.</text:number>
                  <text:p text:style-name="al">Bij een voorstel voor de instelling van een bestemmingsreserve of voorziening voor het doen van toekomstige uitgaven wordt in ieder geval aangegeven:</text:p>
                  <text:list text:style-name="id1-3-2-2-4-3-4-3">
                    <text:list-item text:style-override="id1-3-2-2-4-3-4-3-1">
                      <text:number>a.</text:number>
                      <text:p text:style-name="al">het specifieke doel van de reserve of voorziening; </text:p>
                    </text:list-item>
                    <text:list-item text:style-override="id1-3-2-2-4-3-4-3-2">
                      <text:number>b.</text:number>
                      <text:p text:style-name="al">het bestedingsplan van de reserve of voorziening;</text:p>
                    </text:list-item>
                    <text:list-item text:style-override="id1-3-2-2-4-3-4-3-3">
                      <text:number>c.</text:number>
                      <text:p text:style-name="al">de voeding van de reserve of voorziening;</text:p>
                    </text:list-item>
                    <text:list-item text:style-override="id1-3-2-2-4-3-4-3-4">
                      <text:number>d.</text:number>
                      <text:p text:style-name="al">de maximale hoogte van de reserve of voorziening, en</text:p>
                    </text:list-item>
                    <text:list-item text:style-override="id1-3-2-2-4-3-4-3-5">
                      <text:number>e.</text:number>
                      <text:p text:style-name="al">de maximale looptijd.</text:p>
                    </text:list-item>
                  </text:list>
                </text:list-item>
                <text:list-item text:style-override="id1-3-2-2-4-3-5">
                  <text:number>4.</text:number>
                  <text:p text:style-name="al">Als de bestemmingsreserve of voorziening binnen de aangegeven maximale looptijd niet heeft geleid tot het doen van de bedoelde uitgaven, valt deze vrij.</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en de rente van de inzet van vreemd vermogen betrokken.</text:p>
                </text:list-item>
                <text:list-item text:style-override="id1-3-2-2-4-4-3">
                  <text:number>2.</text:number>
                  <text:p text:style-name="al">Bij deze kostentoerekening worden verder de reserves en voorzieningen voor de financiering van de in gebruik zijnde activa betrokken, en de afschrijving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overheadkosten ter grootte van de geraamde directe kosten die voor het geleverde product of de dienst maximaal in rekening kunnen worden gebracht, gedeeld door de totale geraamde directe kosten van de activiteiten.</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5-3">
                  <text:number>2.</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5-4">
                  <text:number>3.</text:number>
                  <text:p text:style-name="al">Bij afwijking van het eerste of tweede lid vanwege een publiek belang doet het college vooraf voor elk van deze activiteiten afzonderlijk een voorstel voor een raadsbesluit, waarin het publiek belang van de activiteiten wordt gemotiveerd.</text:p>
                </text:list-item>
                <text:list-item text:style-override="id1-3-2-2-4-5-5">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de belastingen, de heffingen en de leges.</text:p>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aanhef en onder c, van de Wet financiering decentrale overheden.</text:p>
                    </text:list-item>
                  </text:list>
                </text:list-item>
                <text:list-item text:style-override="id1-3-2-2-4-7-3">
                  <text:number>2.</text:number>
                  <text:p text:style-name="al">Bij het verstrekken van leningen, garanties e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9.</text:span> Paragrafen</text:p>
              <text:list text:style-name="id1-3-2-2-5-2-2">
                <text:list-item text:style-override="id1-3-2-2-5-2-2">
                  <text:number>1.</text:number>
                  <text:p text:style-name="al">Bij de begroting en de jaarstukken neemt het college in de paragrafen zoals genoemd in artikel 9 BBV in ieder geval de voorgeschreven informatie op.</text:p>
                </text:list-item>
                <text:list-item text:style-override="id1-3-2-2-5-2-3">
                  <text:number>2.</text:number>
                  <text:p text:style-name="al">Het college biedt de raad periodiek onderhoudsplannen aan voor minimaal de kapitaalgoederen die zijn genoemd in artikel 12 BBV. In deze onderhoudsplannen staan de kaders voor het beoogde onderhoudsniveau, de planning en de kosten van het onderhoud en de eventuele uitbreidingen. De raad stelt deze plannen vas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organisatieonderdel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Financiële organisatie </text:p>
              <text:p text:style-name="al">Het college van burgemeester en wethouders draagt in ieder geval zorg voor:</text:p>
              <text:list text:style-name="id1-3-2-2-6-3-3">
                <text:list-item text:style-override="id1-3-2-2-6-3-3-1">
                  <text:number>a.</text:number>
                  <text:p text:style-name="al">een eenduidige indeling van de gemeentelijke organisatie en een eenduidig toewijzing van de gemeentelijke taken aan de verschillende organisatieonderdel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 </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2.</text:span> Interne controle </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9.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ing oude regeling </text:p>
              <text:p text:style-name="al">De “Financiële Verordening Gemeente Ameland 2020” wordt ingetrokken, met dien verstande dat zij van toepassing blijft op de jaarrekening en het jaarverslag en bijbehorende stukken van het jaar 2024 en op de begroting en bijbehorende stukken van het begrotingsjaar 2025.</text:p>
            </text:section>
            <text:section text:name="artikel_id1-3-2-2-7-3" text:style-name="artikel">
              <text:p text:style-name="artikel_kop_titel"><text:span text:style-name="artikel_kop_label">Artikel</text:span> <text:span text:style-name="artikel_kop_nr">24.</text:span> Inwerkingtreding en citeertitel</text:p>
              <text:list text:style-name="id1-3-2-2-7-3-2">
                <text:list-item text:style-override="id1-3-2-2-7-3-2">
                  <text:number>1.</text:number>
                  <text:p text:style-name="al">Deze verordening treedt in werking per 1 januari 2025. </text:p>
                </text:list-item>
                <text:list-item text:style-override="id1-3-2-2-7-3-3">
                  <text:number>2.</text:number>
                  <text:p text:style-name="al">Deze verordening wordt aangehaald als: “Financiële verordening Gemeente Ameland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4 april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lgemeen</text:span>
        </text:p>
          <text:p text:style-name="al"/>
          <text:p text:style-name="al">De Verordening financieel beleid, beheer en organisatie (artikel 212 Gemeentewet), ook wel Financiële verordening genoemd,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 verordening waarborgt dat aan de eisen van rechtmatigheid, verantwoording en controle wordt voldaan. Deze verordening vult daarnaast de vrije ruimte nader in die iedere gemeente heeft bij de inrichting van het eigen financieel beleid, beheer en organisatie en de rechtmatigheid.</text:p>
          <text:p text:style-name="al"/>
          <text:p text:style-name="al">Enkel die bepalingen die verdere toelichting behoeven, worden hieronder nader toegelicht.</text:p>
          <text:p text:style-name="al"/>
          <text:p text:style-name="al">
          <text:span text:style-name="nadrukvet">Artikel 1. Begripsbepaling</text:span>
        </text:p>
          <text:p text:style-name="al">Het begrip <text:span text:style-name="nadrukcur">administratie</text:span> is gedefinieerd ten behoeve van artikel 20 van de verordening.</text:p>
          <text:p text:style-name="al"/>
          <text:p text:style-name="al">Het begrip <text:span text:style-name="nadrukcur">rechtmatigheidsverantwoording</text:span> is gedefinieerd ten behoeve van de artikelen 9, 11 en 22 van de verordening. Dit begrip is nieuw in deze financiële verordening. 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daarbij ook of de rechtmatigheidsverantwoording dat is. De invoering van de rechtmatigheidsverantwoording is mede bedoeld om het gesprek te ondersteunen tussen raad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text:p>
          <text:p text:style-name="al"/>
          <text:p text:style-name="al">Het begrip <text:span text:style-name="nadrukcur">overheidsbedrijf</text:span> is gedefinieerd om in artikel 16 van de verordening nadere invulling te kunnen geven aan de verplichtingen die volgen uit de Mededingingswet voor het vaststellen van de hoogte van prijzen.</text:p>
          <text:p text:style-name="al"/>
          <text:p text:style-name="al">Het begrip <text:span text:style-name="nadrukcur">taakveld</text:span> wordt in artikel 1 van het BBV gedefinieerd als eenheden waarin de programma’s, bedoeld in artikel 8, tweede lid van het BBV, of de eenheden in overzichten en bedragen in het programmaplan, bedoeld in artikel 8, eerste lid, onderdelen b tot en met e, van het BBV zijn onderverdeeld.</text:p>
          <text:p text:style-name="al"/>
          <text:p text:style-name="al">Het begrip <text:span text:style-name="nadrukcur">programma</text:span> is een kernbegrip in het BBV. In artikel 8 van het BBV wordt een programma gedefinieerd als een samenhangend geheel van activiteiten, met onder meer een doelstelling en een raming van baten en lasten. De gemeenteraad stelt de begroting en de jaarstukken vast op basis van de gekozen programma indeling.</text:p>
          <text:p text:style-name="al"/>
          <text:p text:style-name="al">
          <text:span text:style-name="nadrukcur">Activiteiten</text:span> zijn onderdelen van taakvelden, ook wel genoemd deeltaken. Een gemeente is vrij om binnen de voorgeschreven taakvelden eigen onderverdelingen te maken ten behoeve van interne sturing op de uitvoering van programma’s.</text:p>
          <text:p text:style-name="al"/>
          <text:p text:style-name="al">Een <text:span text:style-name="nadrukcur">activiteitengroep</text:span> is een clustering van specifieke activiteiten in verband met programmatische samenhang. Een programma bestaat dan ook uit één of meer activiteitengroepen. De gemeenteraad autoriseert de begroting op het niveau van activiteitengroepen. In artikel 8, lid 4, van het BBV wordt hiervoor het woord ‘prioriteit’ genoemd.</text:p>
          <text:p text:style-name="al"/>
          <text:p text:style-name="al">
          <text:span text:style-name="nadrukvet">Artikel 2. Programma-indeling</text:span>
        </text:p>
          <text:p text:style-name="al"/>
          <text:p text:style-name="al">
          <text:span text:style-name="nadrukcur">Eerste en tweede lid</text:span>
        </text:p>
          <text:p text:style-name="al">Dit artikel bevat bepalingen over de inrichting van de begroting en de jaarstukken. De indeling van de programma’s wordt door de raad vastgesteld. Het tweede lid regelt de onderverdeling van programma’s in activiteitengroepen en activiteiten. Op voorstel van het college, stelt de raad deze indeling vast. In het algemeen zal dit plaatsvinden met het vaststellen van de begroting.</text:p>
          <text:p text:style-name="al"/>
          <text:p text:style-name="al">
          <text:span text:style-name="nadrukcur">Derde lid</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vierde lid bepaalt, dat de raad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
          <text:p text:style-name="al">
          <text:span text:style-name="nadrukcur">Eerste lid</text:span>
        </text:p>
          <text:p text:style-name="al">In het BBV zijn in Hoofdstuk II (De begroting en de toelichting) en in Hoofdstuk IV (De jaarstukken en de toelichting) de nodige voorschriften opgenomen over de inrichting van de diverse documenten. Vooral de artikelen 7 en 8, voor het onderdeel begroting, en 24 en 25, voor het onderdeel jaarstukken, bepalen welke inrichtingsvoorschriften van toepassing zijn.</text:p>
          <text:p text:style-name="al"/>
          <text:p text:style-name="al">In dit artikel 3 zijn aanvullend op het BBV-bepalingen opgenomen voor de inrichting van de begroting (en daarmee ook de jaarstukken).</text:p>
          <text:p text:style-name="al"/>
          <text:p text:style-name="al">Waar het BBV aangeeft dat een programmaplan onder meer bestaat uit te realiseren programma’s, een overzicht van algemene dekkingsmiddelen en een apart overzicht van de kosten van overhead, schrijft dit artikel lid 1 voor, dat de baten en lasten onder de programma’s in de begroting per activiteit worden weergegeven. Activiteiten worden als activiteitengroep bovendien geclusterd weergegeven, het niveau waarop de raad de begroting vaststelt.</text:p>
          <text:p text:style-name="al"/>
          <text:p text:style-name="al">Het artikel geeft daarbij aan dat ditzelfde principe geldt voor het overzicht van algemene dekkingsmiddelen en voor het overzicht van de kosten van overhead, waarmee wordt bedoeld dat ook daar de indeling van baten en lasten per activiteit en activiteitengroep van toepassing is.</text:p>
          <text:p text:style-name="al"/>
          <text:p text:style-name="al">De kern van het gestelde over overhead is overigens dat in de programma’s alleen de kosten worden opgenomen die betrekking hebben op het primaire proces, en dat de kosten van overhead niet langer via allerlei complexe rekenmethodieken worden toegerekend aan programma’s.</text:p>
          <text:p text:style-name="al"/>
          <text:p text:style-name="al">
          <text:span text:style-name="nadrukcur">Tweede lid</text:span>
        </text:p>
          <text:p text:style-name="al">In dit lid wordt de verplichting volgens artikel 20 BBV nader uitgewerkt, door te bepalen dat er bij de uiteenzetting van de financiële positie een overzicht van de investeringen wordt gegeven. Dit is mede nodig om de autorisatie van investeringskredieten mogelijk te maken. Bij investeringen kan ook worden gedacht aan grondexploitaties, die overigens ook in de paragraaf grondbeleid aan de orde komen.</text:p>
          <text:p text:style-name="al"/>
          <text:p text:style-name="al">
          <text:span text:style-name="nadrukcur">Derde lid</text:span>
        </text:p>
          <text:p text:style-name="al">Dit lid bepaalt dat, in aanvulling op het bepaalde in het BBV, de gevolgen van de begroting en meerjarenraming voor de gemeentelijke schuldpositie inzichtelijk worden gemaakt. Dit vindt plaats via een liquiditeitsbegroting op meerjarenbasis.</text:p>
          <text:p text:style-name="al"/>
          <text:p text:style-name="al">
          <text:span text:style-name="nadrukcur">Vierde lid</text:span>
        </text:p>
          <text:p text:style-name="al">Hier wordt voor de jaarrekening het inzicht in de uitputting van investeringskredieten geregeld.</text:p>
          <text:p text:style-name="al"/>
          <text:p text:style-name="al">
          <text:span text:style-name="nadrukvet">Artikel 4. Kaders begroting</text:span>
        </text:p>
          <text:p text:style-name="al"/>
          <text:p text:style-name="al">Dit artikel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
          <text:span text:style-name="nadrukcur">Eerste lid</text:span>
        </text:p>
          <text:p text:style-name="al">Dit lid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perspectiefnota of voorjaarsnota. In de planning- en control cyclus kan deze nota worden gezien als het startmoment. De opvolgende documenten die in dit kader in de raad aan de orde komen zijn de begroting voor het eerstvolgende jaar (inclusief meerjarenbegroting), tussentijdse rapportages over het lopende begrotingsjaar, en de jaarrekening over het verstreken boekjaar. Onvoorziene omstandigheden voorbehouden, legt het college deze nota vóór 15 juli voor aan de raad.</text:p>
          <text:p text:style-name="al"/>
          <text:p text:style-name="al">
          <text:span text:style-name="nadrukcur">Tweede lid</text:span>
        </text:p>
          <text:p text:style-name="al">Hier wordt aangegeven dat de raad deze nota uiterlijk 31 augustus vaststelt. Daarmee liggen de kaders vast voor de daarna op te stellen begroting en meerjarenraming.</text:p>
          <text:p text:style-name="al"/>
          <text:p text:style-name="al">
          <text:span text:style-name="nadrukvet">Artikel 5. Autorisatie begroting en investeringskredieten</text:span>
        </text:p>
          <text:p text:style-name="al"/>
          <text:p text:style-name="al">Dit artikel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text:p>
          <text:p text:style-name="al"/>
          <text:p text:style-name="al">
          <text:span text:style-name="nadrukcur">Eerste lid</text:span>
        </text:p>
          <text:p text:style-name="al">De raad kan kiezen op welk niveau hij budgetten beschikbaar stelt. Autorisatie door de raad van de baten en de lasten vindt plaats op het niveau van activiteitengroepen.</text:p>
          <text:p text:style-name="al"/>
          <text:p text:style-name="al">
          <text:span text:style-name="nadrukcur">Tweede lid</text:span>
        </text:p>
          <text:p text:style-name="al">Naast lopende uitgaven doet een gemeente investeringen, die eveneens door de raad worden geautoriseerd. Voor de autorisatie van deze investeringskredieten is ervoor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
          <text:span text:style-name="nadrukcur">Derde lid</text:sp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Het college doet hiertoe een voorstel voor wijziging van de begroting.</text:p>
          <text:p text:style-name="al"/>
          <text:p text:style-name="al">
          <text:span text:style-name="nadrukcur">Vierde lid</text:span>
        </text:p>
          <text:p text:style-name="al">Lid 4 van dit artikel geeft een uitzondering op het gestelde in artikel 3 voor baten en lasten die samenhangen met grondexploitaties. Zoals in de notitie Grondexploitaties van de commissie BBV is aangegeven, is het startpunt van een grondexploitatie, of Bouwgrond in exploitatie (BIE), het raadsbesluit met de vaststelling van het grondexploitatiecomplex, inclusief grondexploitatiebegroting. Vanaf dat moment wordt de BIE geopend en kunnen kosten worden geactiveerd en bijgeschreven op de voorraadpositie op de balans. Pas wanneer afwijkingen ten opzichte van ramingen niet meer passen binnen het totale vastgestelde grondexploitatiecomplex, worden zaken aan de raad gemeld. Indien deze afwijkingen in financiële zin van ondergeschikt belang zijn, kan worden volstaan met een aanpassing van de grondexploitatiebegroting als normaal onderdeel van de jaarlijkse begroting- en verslagleggingprocedures. Afwijkingen van baten of lasten in een jaar ten opzichte van ramingen worden, zo nodig, door de raad goedgekeurd bij het vaststellen van de jaarrekening. Als er een noodzaak is om tot bijstelling van grondprijzen te komen, dient een actualisatie van het grondexploitatiecomplex, inclusief grondexploitatiebegroting, ter vaststelling aan de raad te worden voorgelegd.</text:p>
          <text:p text:style-name="al"/>
          <text:p text:style-name="al">
          <text:span text:style-name="nadrukcur">Vijfde lid</text:span>
        </text:p>
          <text:p text:style-name="al">Naast incidentele begrotingswijzigingen zoals bedoeld in lid 3, legt het college als dat nodig is eveneens begrotingswijzigingen voor aan de raad bij de behandeling van de tussenrapportages.</text:p>
          <text:p text:style-name="al"/>
          <text:p text:style-name="al">
          <text:span text:style-name="nadrukcur">Zesde lid</text:span>
        </text:p>
          <text:p text:style-name="al">Bij investeringen met een meerjarig karakter, bepaalt het zesde lid, dat bij elke begroting een actualisatie van de ramingen plaatsvindt en dat het college daarmee aan de raad voorstellen doet voor het wijzigen van de investeringskredieten. Feitelijk betekent dit in het algemeen het verschuiven in de tijd van begrote bedragen, omdat de realisatie van ene investering sneller of langzamer blijkt te worden gerealiseerd; soms blijken in de uitvoering tegenvallers, waardoor bij-raming noodzakelijk is.</text:p>
          <text:p text:style-name="al"/>
          <text:p text:style-name="al">
          <text:span text:style-name="nadrukcur">Zevende lid</text:span>
        </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Ook draagt dit lid aan het college op om zo nodig bij investeringen aan te geven wat het effect is op de financiële positie van de gemeente. Met ‘zo nodig’ wordt hier bedoeld dat er sprake moet zijn van een relevante invloed, wat in ieder geval geldt voor investeringen groter dan € 250.000. </text:p>
          <text:p text:style-name="al"/>
          <text:p text:style-name="al">
          <text:span text:style-name="nadrukvet">Artikel 6. Tussentijdse rapportages</text:span>
        </text:p>
          <text:p text:style-name="al"/>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p text:style-name="al">
          <text:span text:style-name="nadrukcur">Eerste lid</text:span>
        </text:p>
          <text:p text:style-name="al">Er is gekozen voor twee tussenrapportages, waarvan de eerste op tijd is om te gebruiken als input voor de nota bedoeld in artikel 4.</text:p>
          <text:p text:style-name="al"/>
          <text:p text:style-name="al">
          <text:span text:style-name="nadrukcur">Tweede lid</text:span>
        </text:p>
          <text:p text:style-name="al">Dit lid bevat bepalingen over de minimale inhoud van de rapportage, waarbij informatie over de grondexploitatie valt onder de investeringskredieten.</text:p>
          <text:p text:style-name="al"/>
          <text:p text:style-name="al">
          <text:span text:style-name="nadrukcur">Derde lid</text:span>
        </text:p>
          <text:p text:style-name="al">Dit lid bepaalt dat het college relevante afwijkingen ten opzichte van de begroting in de tussenrapportages moet toelichten. Er is niet gekozen voor een absoluut getal, of percentage van lasten of baten als criterium, maar voor een toelichting van afwijkingen die ‘van belang’ zijn. Dit vraagt dan ook maatwerk, want het kan hier gaan om grote bedragen, maar ook van een klein bedrag met een grote ‘gevoelswaarde’.</text:p>
          <text:p text:style-name="al"/>
          <text:p text:style-name="al">
          <text:span text:style-name="nadrukvet">Artikel 7. Informatieplicht</text:span>
        </text:p>
          <text:p text:style-name="al"/>
          <text:p text:style-name="al">
          <text:span text:style-name="nadrukcur">Eerste lid</text:span>
        </text:p>
          <text:p text:style-name="al">Dat artikel betreft het budgetrecht van de raad en verplicht het college vooraf aan het aangaan van bepaalde verplichtingen de raad te informeren en in de gelegenheid te stellen wensen en bedenkingen te uiten.</text:p>
          <text:p text:style-name="al">Wanneer het gaat om verplichtingen die voortvloeien uit de begroting, geldt deze informatieplicht uiteraard niet. Met het vaststellen van de begroting geeft de raad het college immers toestemming om per activiteitengroep uitgaven te doen om de beoogde doelstellingen te realiseren, oftewel als deze passend zijn binnen de in de programma’s genoemde beleidskaders. </text:p>
          <text:p text:style-name="al">In artikel 7 verzoekt de raad het college om informatie vooraf aan het aangaan van de opgesomde rechtshandelingen met een financieel gevolg, indien het aangaan van deze verplichtingen de in het artikel genoemde bedrag overschrijden. Het limietbedrag is zodanig bepaald, dat het college niet bij elke kleine zaak eerst de raad moet raadplegen. Hierdoor zou kostbare tijd van de raad en het college verloren gaan en die handelingsvrijheid van het college worden gefrustreerd, iets wat de dualiseringsoperatie juist heeft beoogd te voorkomen.</text:p>
          <text:p text:style-name="al"/>
          <text:p text:style-name="al">Dit artikel staat los van de informatieplicht van het college op grond van het vierde lid van artikel 169 van de Gemeentewet, waarin de plicht voor het college is aangegeven om vooraf aan het aangaan van bepaalde verplichtingen de raad inlichtingen te verstrekken, indien de raad daar om verzoekt of indien de uitoefening van deze bevoegdheden van het college ingrijpende gevolgen heeft voor de gemeente. </text:p>
          <text:p text:style-name="al"/>
          <text:p text:style-name="al">
          <text:span text:style-name="nadrukcur">Tweede lid</text:span>
        </text:p>
          <text:p text:style-name="al">Hier wordt de kaderstellende rol van de raad nog eens expliciet aangegeven. In samenhang met het eerste lid betekent het gestelde dat het college in sommige situaties snelheid kan betrachten, maar niet nadat de raad in de gelegenheid is gesteld om zijn zegje te doen. Wanneer de gevoelens van de raad positief zijn, kan het college tot uitvoering overgaan. Formeel dient nog wel een begrotingswijziging door de raad te worden vastgesteld, maar dit kan op een later tijdstip.</text:p>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Uitgangspunten rechtmatigheidsverantwoording</text:span>
        </text:p>
          <text:p text:style-name="al"/>
          <text:p text:style-name="al">Bij de verantwoording over rechtmatigheid wordt gekeken naar negen criteria. Het college legt verantwoording af over alle negen criteria in de jaarrekening. Zie Kadernota rechtmatigheid 2024, oktober 2024, pagina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 en daarom is het belangrijk dat de raad en het college hierover goede afspraken maken. Onderstaande drie criteria worden separaat toegelicht in de artikelen 10, 11 en 12.</text:p>
          <text:list text:style-name="id1-3-2-4-131">
            <text:list-item text:style-override="id1-3-2-4-131-1">
              <text:number>–</text:number>
              <text:p text:style-name="al">Begrotingscriterium: de financiële handelingen passen binnen het kader van de geautoriseerde begroting;</text:p>
            </text:list-item>
            <text:list-item text:style-override="id1-3-2-4-131-2">
              <text:number>–</text:number>
              <text:p text:style-name="al">Voorwaardencriterium: voorwaarden in wet- en regelgeving worden nageleefd, zoals subsidievoorwaarden;</text:p>
            </text:list-item>
            <text:list-item text:style-override="id1-3-2-4-13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via de paragraaf bedrijfsvoering van de begroting en de jaarstukken geïnformeerd wil worden over rechtmatigheid.</text:p>
          <text:p text:style-name="al"/>
          <text:p text:style-name="al">
          <text:span text:style-name="nadrukcur">Tweede lid</text:span>
        </text:p>
          <text:p text:style-name="al">In het tweede lid stelt de raad de verantwoordingsgrens vast, waarboven het college moet rapporteren aan de raad (Kadernota rechtmatigheid 2024, oktober 2024). Deze grens moet tussen 0 en 3% liggen van de totale lasten van de gemeente, inclusief de dotaties aan de reserves. </text:p>
          <text:p text:style-name="al"/>
          <text:p text:style-name="al">
          <text:span text:style-name="nadrukcur">Derde lid</text:span>
        </text:p>
          <text:p text:style-name="al">Dit lid geeft aan boven welk bedrag afzonderlijke afwijkingen nader moeten worden toegelicht (rapportagegrens). </text:p>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periodiek het normenkader ten aanzien van de rechtmatigheidsverantwoording door de gemeenteraad moet worden vastgesteld. Om verantwoording af te leggen over financiële rechtmatigheid moet worden beoordeeld in hoeverre de relevante financieel gerelateerde bedrijfsprocessen voldoen aan de gestelde eisen. Het normenkader is ervoor bedoeld om duidelijk te maken aan welke wet- en regelgeving getoetst wordt.</text:p>
          <text:p text:style-name="al"/>
          <text:p text:style-name="al">
          <text:span text:style-name="nadrukvet">Artikel 11. Begrotingscriterium</text:span>
        </text:p>
          <text:p text:style-name="al"/>
          <text:p text:style-name="al">
          <text:span text:style-name="nadrukcur">Eerste lid</text:span>
        </text:p>
          <text:p text:style-name="al">Dit artikel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Bij afwijkingen van de geautoriseerde bedragen op activiteitengroep-niveau is er in formele zin sprake van een begrotingsonrechtmatigheid. Dat is geregeld in het tweede lid. </text:p>
          <text:p text:style-name="al"/>
          <text:p text:style-name="al">
          <text:span text:style-name="nadrukcur">Derde lid</text:span>
        </text:p>
          <text:p text:style-name="al">Omdat de uitvoering van investeringsplannen in de tijd nog wel eens anders wil verlopen dan gepland, wordt de rechtmatigheid van investeringsprojecten niet beoordeeld op het jaarbudget, maar op het niveau van het (totaal) beschikbaar gestelde kredietbedrag. </text:p>
          <text:p text:style-name="al"/>
          <text:p text:style-name="al">
          <text:span text:style-name="nadrukcur">Vierde lid</text:span>
        </text:p>
          <text:p text:style-name="al">Wat voor investeringsplannen geldt, geldt eveneens voor de diverse afzonderlijke grondexploitaties. Ook daarvoor geldt dan ook dat de rechtmatigheid wordt beoordeeld op het niveau van een totaal grondexploitatiecomplex en niet op de in een jaar gerealiseerde baten of lasten. </text:p>
          <text:p text:style-name="al"/>
          <text:p text:style-name="al">
          <text:span text:style-name="nadrukcur">Vijfde lid</text:span>
        </text:p>
          <text:p text:style-name="al">Begrotingsafwijkingen als gevolg van onderschrijdingen van lasten, investeringen of baten, of overschrijdingen van baten zijn op zichzelf niet onrechtmatig. Deze afwijkingen kunnen alleen onrechtmatig zijn als deze niet tijdig tot een begrotingswijziging hebben geleid of te laat aan de raad zijn gemeld. Dit tijdig melden raakt immers het directe budgetrecht en daarmee de kaderstellende rol van de raad. De raad had op basis van de tijdig verstrekte informatie (mogelijk) een aanvullend ander besluit kunnen nemen.</text:p>
          <text:p text:style-name="al"/>
          <text:p text:style-name="al">Zoals in artikel 4 tot en met 6 van deze verordening is aangegeven, informeert het college de raad een aantal malen per jaar over kaders en relevante afwijkingen tussen begroting en werkelijkheid en doet zo nodig voorstellen voor het wijzigen van geautoriseerde baten en lasten. </text:p>
          <text:p text:style-name="al"/>
          <text:p text:style-name="al">In theorie is het mogelijk dat zich na een op deze wijze aan de raad aangeboden slotwijziging van de begroting en uiterlijk 31 december van het jaar nog ontwikkelingen voordoen die niet meer aan de raad voorgelegd konden worden en daarmee niet meer vertaald in een begrotingswijziging. </text:p>
          <text:p text:style-name="al">Het melden en verantwoorden in de jaarrekening betekent dat deze begrotingsafwijkingen (achteraf) alsnog als ‘rechtmatig’ worden beschouwd.</text:p>
          <text:p text:style-name="al"/>
          <text:p text:style-name="al">
          <text:span text:style-name="nadrukcur">Zesde lid</text:span>
        </text:p>
          <text:p text:style-name="al">Waar formeel bij elke afwijking tussen begroting en werkelijkheid sprake is van een onrechtmatigheid, worden diverse soorten ‘afwijkingen’ als acceptabel beschouwd, oftewel verdedigbaar gelet op het karakter van de afwijkingen. In het zesde lid zijn hiervoor een aantal specifieke soorten benoemd.</text:p>
          <text:p text:style-name="al"/>
          <text:p text:style-name="al">Als opmerking bij lid 6., sub a geldt dat onder direct gerelateerde inkomsten niet wordt verstaan de bijdrage uit (onttrekking aan) een reserve.</text:p>
          <text:p text:style-name="al"/>
          <text:p text:style-name="al">
          <text:span text:style-name="nadrukcur">Zevende lid</text:span>
        </text:p>
          <text:p text:style-name="al">Dit betreft de formele verplichting om onrechtmatigheden boven de in artikel 9, lid 2 gestelde verantwoordingsgrens van 3% op te nemen in de rechtmatigheidsverantwoording. Deze verplichting geldt zowel voor geconstateerde fouten, als voor geconstateerde onduidelijkheden. </text:p>
          <text:p text:style-name="al"/>
          <text:p text:style-name="al">
          <text:span text:style-name="nadrukvet">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Het is aan het college om regels op te stellen voor het voorkomen van misbruik en oneigenlijk gebruik van gemeentelijke regelingen en eigendommen. </text:p>
          <text:p text:style-name="al"/>
          <text:p text:style-name="al">
          <text:span text:style-name="nadrukvet">Artikel 13. Waardering en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13 invulling gegeven. Voor de bepalingen over afschrijvingsmethodieken en afschrijvingstermijnen van de immateriële en materiële vaste activa wordt in de verordening verwezen naar de bijlage bij deze verordening.</text:p>
          <text:p text:style-name="al"/>
          <text:p text:style-name="al">
          <text:span text:style-name="nadrukvet">Artikel 14. Reserves en voorzieningen</text:span>
        </text:p>
          <text:p text:style-name="al"/>
          <text:p text:style-name="al">
          <text:span text:style-name="nadrukcur">Eerste lid</text:span>
        </text:p>
          <text:p text:style-name="al">Hoewel artikel 2 BBV de mogelijkheid biedt om rente te berekenen over het eigen vermogen en de voorzieningen (bespaarde rente), wordt hier niet voor gekozen, dit conform de aanbeveling van de commissie BBV. Het eerste lid bepaalt daarom, dat voor de toerekening van rentelasten en rentebaten in de beleidsbegroting, de financiële begroting, het jaarverslag en de jaarrekening aan de activiteiten geen rentevergoeding over reserves en voorzieningen wordt meegenomen.</text:p>
          <text:p text:style-name="al"/>
          <text:p text:style-name="al">
          <text:span text:style-name="nadrukcur">Tweede lid</text:span>
        </text:p>
          <text:p text:style-name="al">Dit lid bepaalt, dat het college periodiek een nota over de reserves en voorzieningen aan de raad aanbiedt. Met het vaststellen van deze nota stelt de raad de kaders vast voor de vorming van reserves en voorzieningen. Periodiek is niet nader gedefinieerd, maar hangt af van de noodzaak voor een actualisatie van de nota over de reserves en voorzieningen.</text:p>
          <text:p text:style-name="al"/>
          <text:p text:style-name="al">
          <text:span text:style-name="nadrukcur">Derde lid</text:span>
        </text:p>
          <text:p text:style-name="al">Voor het doen van toekomstige uitgaven kan de raad een bestemmingsreserve vormen. Hiermee wordt op de balans van de gemeente tot uitdrukking gebracht, dat toekomstige uitgaven een beslag op het eigen vermogen gaan leggen. In het derde lid zijn de voorwaarden voor een voorstel voor een dergelijke bestemmingsreserve opgenomen.</text:p>
          <text:p text:style-name="al"/>
          <text:p text:style-name="al">In de meeste gevallen is de instelling van een voorziening niet vrijblijvend. Echter op grond van artikel 44, lid 1d, BBV kunnen voor het doen van bijdragen aan toekomstige vervangingsinvesteringen, waarvoor een heffing wordt geheven als bedoeld in artikel 35, lid 1b, BBV, voorzieningen worden gevormd. Gedoeld wordt hier onder meer op vervangingsinvesteringen op het gebied van riolering. Bij realisatie van de bedoelde vervangingsinvestering wordt het bedrag van de voorziening op het te activeren bedrag in mindering gebracht (artikel 62, lid 3, BBV).</text:p>
          <text:p text:style-name="al"/>
          <text:p text:style-name="al">
          <text:span text:style-name="nadrukcur">Vierde lid</text:span>
        </text:p>
          <text:p text:style-name="al">Voornemens tot het doen van bepaalde uitgaven, leiden niet altijd daadwerkelijk tot het doen van die uitgaven. Er bestaat het gevaar, dat bestemmingsreserves op de balans blijven staan waarvoor in het geheel geen voornemen meer bestaat tot het doen van bepaalde uitgaven.</text:p>
          <text:p text:style-name="al"/>
          <text:p text:style-name="al">Door voor elke nieuwe bestemmingsreserve of voorziening een maximale “houdbaarheidsdatum” op te nemen kan dit worden voorkomen. Hiervoor is in de verordening de bepaling opgenomen dat bestemmingsreserves of voorzieningen die de houdbaarheidsdatum hebben overschreden, vervallen en vrijvallen ten gunste van de exploitatie.</text:p>
          <text:p text:style-name="al"/>
          <text:p text:style-name="al">
          <text:span text:style-name="nadrukvet">Artikel 15.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Het BBV bepaalt dat de overheadkosten apart moeten worden verantwoord. Ze worden bij de gemeente niet doorberekend aan de taakvelden. Daarmee vervalt de mogelijkheid om de integrale kostprijzen in de administratie van de baten en lasten op activiteiten van de beleidsbegroting, de financiële begroting, het jaarverslag en de jaarrekening in beeld te brengen. De kostprijzen moeten daarom extracomptabel worden berekend en vastgelegd.</text:p>
          <text:p text:style-name="al"/>
          <text:p text:style-name="al">
          <text:span text:style-name="nadrukcur">Eerste lid</text:span>
        </text:p>
          <text:p text:style-name="al">Dit lid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text:p>
          <text:p text:style-name="al"/>
          <text:p text:style-name="al">
          <text:span text:style-name="nadrukcur">Tweede lid</text:span>
        </text:p>
          <text:p text:style-name="al">Het tweede lid bepaalt, dat ook bijdragen aan en onttrekkingen van reserves e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p text:style-name="al"/>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
          <text:span text:style-name="nadrukcur">Vierde lid</text:span>
        </text:p>
          <text:p text:style-name="al">Dit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
          <text:p text:style-name="al">
          <text:span text:style-name="nadrukcur">Vijfde lid</text:span>
        </text:p>
          <text:p text:style-name="al">Hier staat de definitie weergegeven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geraamde aandeel van de directe kosten voor het geleverde product of de dienst, in verhouding tot de totale geraamde directe kosten van alle activiteiten in de begroting.</text:p>
          <text:p text:style-name="al"/>
          <text:p text:style-name="al">
          <text:span text:style-name="nadrukvet">Artikel 16. Prijzen economische activiteiten</text:span>
        </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kapitaal in rekening moet worden gebracht.</text:p>
          <text:p text:style-name="al"/>
          <text:p text:style-name="al">
          <text:span text:style-name="nadrukcur">Derde lid</text:span>
        </text:p>
          <text:p text:style-name="al">Hier is weergegeven dat 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officieel elektronisch publicatie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erde lid</text:span>
        </text:p>
          <text:p text:style-name="al">Voor het verplicht in rekening brengen van minimaal een integrale kostprijs voor de levering van goederen, werken en diensten of voor het verstrekken van kapitaal gelden een aantal uitzonderingen. Deze uitzonderingen worden in artikel 25h van de Mededingingswet opgesomd.</text:p>
          <text:p text:style-name="al"/>
          <text:p text:style-name="al">
          <text:span text:style-name="nadrukvet">Artikel 17. Vaststelling hoogte belastingen, rechten, heffingen en prijzen</text:span>
        </text:p>
          <text:p text:style-name="al"/>
          <text:p text:style-name="al">Het vaststellen van de tarieven voor belastingen, rechten, leges en heffingen is een bevoegdheid van de raad. Immers, op grond van artikel 216 van de Gemeentewet besluit de raad tot het invoeren, wijzigen of afschaffen van een gemeentelijke belasting. Deze bevoegdheid kan niet worden gedelegeerd (artikel 156 van de Gemeentewet). Dit artikel bepaalt dat de raad de tarieven voor de belastingen, heffingen en leges jaarlijks vaststelt. Dit betekent, dat de bijbehorende verordeningen jaarlijks moeten worden herzien.</text:p>
          <text:p text:style-name="al"/>
          <text:p text:style-name="al">De algemene belastingen komen ten goede aan algemene middelen van de gemeente. De raad kan bepalen waarvoor deze opbrengsten worden ingezet. Onder de algemene belastingen vallen bijvoorbeeld de OZB en de hondenbelasting. De retributies vallen uiteen in heffingen en leges. Voor heffingen geldt dat de gemeente niet meer mag heffen dan de begrote kosten. Voorbeelden hiervan zijn de rioolheffing en de afvalstoffenheffing, die worden gebruikt voor doeleinden met een duidelijk algemeen belang. De belangrijkste retributies zijn de leges, oftewel de vergoedingen voor een bij de gemeente aangevraagde dienst. Deze dienst levert met name individueel voordeel op. Zo betalen inwoners van de gemeente een bijdrage voor het aanvragen van een paspoort of vergunning. Ook voor de leges geldt dat deze niet meer dan kostendekkend mogen zijn.</text:p>
          <text:p text:style-name="al"/>
          <text:p text:style-name="al">Het vaststellen van prijzen voor de levering van gemeentelijke goederen, diensten en werken die niet vallen onder artikel 229 van de Gemeentewet, is een privaatrechtelijk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18. Financieringsfunctie</text:span>
        </text:p>
          <text:p text:style-name="al"/>
          <text:p text:style-name="al">Artikel 212, tweede lid, onder c, van de Gemeentewet bevat de bepaling, dat de financiële verordening in elk geval regels voor de algemene doelstelling en de te hanteren richtlijnen en limieten van de financieringsfunctie bevat. Artikel 18 geeft invulling aan deze plicht. Het artikel bevat kaders voor het financieringsbeleid. De kaders voor de financiële organisatie van de financieringsfunctie staan in artikel 21 van deze verordening.</text:p>
          <text:p text:style-name="al"/>
          <text:p text:style-name="al">
          <text:span text:style-name="nadrukcur">Eerste lid</text:span>
        </text:p>
          <text:p text:style-name="al">In aanvulling op de regels uit de Wet financiering decentrale overheden (Wet fido) en daarop gebaseerde besluiten en regelingen stelt het eerste lid een aantal aanvullende kaders. Zo mag geen gebruik worden gemaakt van financiële derivaten.</text:p>
          <text:p text:style-name="al"/>
          <text:p text:style-name="al">
          <text:span text:style-name="nadrukcur">Tweede lid</text:span>
        </text:p>
          <text:p text:style-name="al">Gemeente Ameland ziet het niet als een kerntaak om leningen en garanties te verstrekken aan derden. Wordt dit toch overwogen, dan draagt dit lid het college op bij het verstrekken van leningen, garanties en risicodragend kapitaal zo mogelijk zekerheden te bedingen om zo het financiële risico waaraan de gemeente bloot komt te staan, te verminderen. In dit soort gevallen ligt het dan ook voor de hand om een beeld te hebben van het toekomstperspectief van zo’n organisatie, met financiële ramingen van exploitatie, balansposities en dergelijke.</text:p>
          <text:p text:style-name="al"/>
          <text:p text:style-name="al">
          <text:span text:style-name="nadrukvet">Artikel 19. Paragrafen</text:span>
        </text:p>
          <text:p text:style-name="al"/>
          <text:p text:style-name="al">
          <text:span text:style-name="nadrukcur">Eerste lid</text:span>
        </text:p>
          <text:p text:style-name="al">In het BBV is in artikel 9 aangegeven welke paragrafen in ieder geval in begroting en verantwoording worden opgenomen. Het BBV geeft in de artikelen 10 tot en met 16 aan wat er in de diverse paragrafen ten minste moet staan. In het eerste lid van artikel 19 wordt aangegeven dat in ieder geval de voorgeschreven informatie wordt opgenomen.</text:p>
          <text:p text:style-name="al"/>
          <text:p text:style-name="al">
          <text:span text:style-name="nadrukcur">Tweede lid</text:span>
        </text:p>
          <text:p text:style-name="al">Hier wordt aangegeven dat het college periodiek onderhoudsplannen voor kapitaalgoederen ter vaststelling aan de raad aanbiedt. Dit doen we in ieder geval voor die kapitaalgoederen waarvan het BBV in artikel 12 voorschrijft dat hieraan aandacht moet worden besteed in de paragraaf kapitaalgoederen van de begroting en de jaarrekening. Omdat onderhoudsplannen voor verschillende soorten kapitaalgoederen nogal eens verschillende looptijden hebben, wordt hier geen specifieke termijn genomen, maar het wordt wel noodzakelijk geacht om eens per vier jaar een bijgewerkt plan aan de raad voor te leggen, zodat er voor de belangrijke soorten kapitaalgoederen met actuele, en door de raad vastgestelde onderhoudsplannen kan worden gewerkt.</text:p>
          <text:p text:style-name="al"/>
          <text:p text:style-name="al">
          <text:span text:style-name="nadrukvet">Artikel 20. Administratie </text:span>
        </text:p>
          <text:p text:style-name="al"/>
          <text:p text:style-name="al">Onder artikel 20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1. Financiële organisatie </text:span>
        </text:p>
          <text:p text:style-name="al"/>
          <text:p text:style-name="al">Artikel 21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1 geeft een opsomming op welke terreinen van de financiële organisatie het college beleid en interne regels moet stellen. Om hier invulling aan te geven ligt het voor de hand, dat het college zaken als een organisatiebesluit, een treasurystatuut en een budgethoudersregeling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2. Interne controle </text:span>
        </text:p>
          <text:p text:style-name="al"/>
          <text:p text:style-name="al">
          <text:span text:style-name="nadrukcur">Eerste lid</text:span>
        </text:p>
          <text:p text:style-name="al">De accountant toetst jaarlijks of de gemeenterekening een getrouw beeld geeft van de gemeentelijke financiën. Het eerste lid van artikel 22 draagt het college op maatregelen te treffen, zodat gedurende het jaar of vooraf aan de accountantscontrole de organisatie zelf nagaat of de cijfers in de administraties een getrouw beeld geven en of de financiële beheershandelingen die aan de baten, de lasten en de balansmutaties ten grondslag liggen, rechtmatig (zijn) verlopen. De basis hiervoor is een controleplan, op basis waarvan de zogenaamde verbijzonderde interne controles planmatig en gestructureerd plaatsvinden.</text:p>
          <text:p text:style-name="al"/>
          <text:p text:style-name="al">
          <text:span text:style-name="nadrukcur">Tweede lid</text:span>
        </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Periodiek moet worden gecontroleerd of de administratie van registergoederen en bedrijfsmiddelen overeenkomt met het daadwerkelijke bezit.</text:p>
          <text:p text:style-name="al"/>
          <text:p text:style-name="al">
          <text:span text:style-name="nadrukvet">Artikel 23. Intrekking oude regeling </text:span>
        </text:p>
          <text:p text:style-name="al"/>
          <text:p text:style-name="al">Bij het inwerkingtreden van de nieuwe verordening moet de oude worden ingetrokken. Volgens de Gemeentewet is een begrotingsjaar gelijk aan een kalenderjaar. In begrotingsjaar 2025 worden de jaarstukken uit het begrotingsjaar 2024 vastgesteld, wordt uitvoering gegeven aan de begroting voor het jaar 2025 en wordt tot slot de begroting voor het jaar 2026 vastgesteld. </text:p>
          <text:p text:style-name="al">De nieuwe verordening is van toepassing op alle stukken die worden gerealiseerd vanaf begrotingsjaar 2025, oftewel jaarrekening 2025, begroting 2026, etc..</text:p>
          <text:p text:style-name="al">De oude verordening, vastgesteld in 2020 en gewijzigd in 2021, is ondanks het intrekken nog wel van toepassing op de jaarstukken van het begrotingsjaar 2024 en de begroting van het jaar 2025, die al is vastgesteld. Hiervoor is in artikel 23 een overgangsbepaling opgenomen.</text:p>
        </text:section>
        <text:section text:name="bijlage_id1-3-2-5" text:style-name="bijlage">
          <text:p text:style-name="bijlage_top"/>
          <text:p text:style-name="hoofdstuk_kop"><text:span text:style-name="label">Bijlage</text:span> <text:span text:style-name="nr">bij</text:span> artikel 13, afschrijvingsbeleid gemeente Ameland </text:p>
          <text:p text:style-name="al"/>
          <text:p text:style-name="al">
          <text:span text:style-name="nadrukvet">Algemeen</text:span>
        </text:p>
          <text:p text:style-name="al"/>
          <text:p text:style-name="al">Activering van uitgaven vindt in het algemeen plaats wanneer er sprake is van een zeker nut voor de organisatie, gedurende meerdere jaren en wanneer het gaat om investeringen vanaf € 5.000. Is hiervan geen sprake, dan vindt verantwoording plaats ten laste van het begrotingsjaar.</text:p>
          <text:p text:style-name="al"/>
          <text:p text:style-name="al">Activa worden lineair afgeschreven, in een aantal jaren overeenkomend met de economische levensduur, dan wel gebruiksduur (investeringen met maatschappelijk nut) van het actief.</text:p>
          <text:p text:style-name="al">Afschrijving vindt voor het eerst plaats in het jaar van aanschaf c.q. realisatie van het actief. </text:p>
          <text:p text:style-name="al"/>
          <text:p text:style-name="al">Enkele specifieke afschrijvingstermijnen zijn de volgende:</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Afschrijvingstermijnen 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maximaal 40 jaar</text:p>
                </table:table-cell>
              </table:table-row>
              <table:table-row table:style-name="row">
                <table:table-cell table:style-name="entry" table:number-rows-spanned="1" table:number-columns-spanned="1">
                  <text:p text:style-name="table_al">computerapplicaties</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chrijvingstermijnen 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en en terreinen wordt niet af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50 jaar; restwaarde € 36.000</text:p>
                </table:table-cell>
              </table:table-row>
              <table:table-row table:style-name="row">
                <table:table-cell table:style-name="entry" table:number-rows-spanned="1" table:number-columns-spanned="1">
                  <text:p text:style-name="table_al">vuurtor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gebouwen traditioneel gebouwd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gebouwen niet traditioneel gebouwd</text:p>
                </table:table-cell>
                <table:table-cell table:style-name="entry" table:number-rows-spanned="1" table:number-columns-spanned="1">
                  <text:p text:style-name="table_al">20 - 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eg-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stelsel</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uinaanleg, sportvelden, enz.</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kunstwerk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wegen, fietspaden e.d. (eerste aanle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etonnen wegen, fietspaden e.d. (eerste aanle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reconstructies wegen, fietspaden e.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eukeninricht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nstallaties en 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kelijk van levensduur</text:p>
                </table:table-cell>
                <table:table-cell table:style-name="entry" table:number-rows-spanned="1" table:number-columns-spanned="1">
                  <text:p text:style-name="table_al">8 – 20 jaar</text:p>
                </table:table-cell>
              </table:table-row>
              <table:table-row table:style-name="row">
                <table:table-cell table:style-name="entry" table:number-rows-spanned="1" table:number-columns-spanned="1">
                  <text:p text:style-name="table_al">automatiseringsapparatuu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bekabeling en dergelijke</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Materiaal / materi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en &lt; € 100.000</text:p>
                </table:table-cell>
                <table:table-cell table:style-name="entry" table:number-rows-spanned="1" table:number-columns-spanned="1">
                  <text:p text:style-name="table_al">5 – 15 jaar</text:p>
                </table:table-cell>
              </table:table-row>
              <table:table-row table:style-name="row">
                <table:table-cell table:style-name="entry" table:number-rows-spanned="1" table:number-columns-spanned="1">
                  <text:p text:style-name="table_al">investeringen &gt; € 100.000</text:p>
                </table:table-cell>
                <table:table-cell table:style-name="entry" table:number-rows-spanned="1" table:number-columns-spanned="1">
                  <text:p text:style-name="table_al">5 – 15 jaar; restwaarde 10% <text:span text:style-name="nadrukcur">(*)</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nzij er geen restwaarde is te verwachten</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69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Ameland 2025</meta:user-defined>
    <dc:language>nl</dc:language>
    <meta:user-defined meta:name="OVERHEIDop.locatietype/OVERHEIDop.gebiedsmarkering">Gemeente</meta:user-defined>
    <meta:user-defined meta:name="DC.title">Verordening financieel beleid, beheer en organisatie van de Gemeente Ameland</meta:user-defined>
    <meta:user-defined meta:name="DCTERMS.W3CDTF/DCTERMS.available">2025-07-25</meta:user-defined>
    <meta:user-defined meta:name="DCTERMS.W3CDTF/OVERHEIDop.jaargang">2025</meta:user-defined>
    <meta:user-defined meta:name="OVERHEIDop.publicationIssue">326697</meta:user-defined>
    <meta:user-defined meta:name="OVERHEIDop.betreftRegeling">CVDR742832_1</meta:user-defined>
    <meta:user-defined meta:name="xs:date/OVERHEIDop.startdatum">2025-07-26</meta:user-defined>
    <meta:user-defined meta:name="OVERHEIDop.GmbID/DC.identifier">gmb-2025-326697</meta:user-defined>
    <meta:user-defined meta:name="OVERHEIDop.versieInformatie"/>
  </office:meta>
</office:document-meta>
</file>