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kermis Akersloot van vrijdag 1 augustus t/m maandag 4 augustus 2025, op het terrein naast café ’t Hoorntje, Kerklaan 20 in Akersloot en op het weiland tegenover Kerklaan 1-3 in Akersloot, verzenddatum 22 juli 2025 (Z2025-000007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669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9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9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750</meta:user-defined>
    <meta:user-defined meta:name="DCTERMS.abstract">evenementenvergunning (horeca) Kermis Akersloot 2025, Kerklaan 1, 1921BJ Akersloot, verzenddatum 22 juli 2025 (Z2025-00000750)</meta:user-defined>
    <dc:language>nl</dc:language>
    <meta:user-defined meta:name="OVERHEIDop.locatietype/OVERHEIDop.gebiedsmarkering">Punt</meta:user-defined>
    <meta:user-defined meta:name="DC.title">Gemeente Castricum, verleende evenementenvergunning kermis Akersloot van vrijdag 1 augustus t/m maandag 4 augustus 2025, op het terrein naast café ’t Hoorntje, Kerklaan 20 in Akersloot en op het weiland tegenover Kerklaan 1-3 in Akersloot, verzenddatum 22 juli 2025 (Z2025-00000750)</meta:user-defined>
    <meta:user-defined meta:name="DCTERMS.W3CDTF/DCTERMS.available">2025-07-24</meta:user-defined>
    <meta:user-defined meta:name="DCTERMS.W3CDTF/OVERHEIDop.jaargang">2025</meta:user-defined>
    <meta:user-defined meta:name="OVERHEIDop.publicationIssue">326696</meta:user-defined>
    <meta:user-defined meta:name="OVERHEIDop.GmbID/DC.identifier">gmb-2025-326696</meta:user-defined>
    <meta:user-defined meta:name="OVERHEIDop.versieInformatie"/>
  </office:meta>
</office:document-meta>
</file>