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gestelde aanvraag voor het verbouwen van het pand met 4 extra appartementen aan Dijkstraat 8 te Lichtenvoor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aanvraag buiten behandeling</text:span>
         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Dijkstraat 8, het verbouwen van het pand met 4 extra appartementen, buiten behandeling gelaten op 21-7-2025</text:p>
              </text:list-item>
            </text:list>
            <text:p text:style-name="last-al">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26695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695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695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iten behandeling gestelde aanvraag voor het verbouwen van het pand met 4 extra appartementen aan Dijkstraat 8 te Lichtenvoorde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6695</meta:user-defined>
    <meta:user-defined meta:name="OVERHEIDop.GmbID/DC.identifier">gmb-2025-326695</meta:user-defined>
    <meta:user-defined meta:name="OVERHEIDop.versieInformatie"/>
  </office:meta>
</office:document-meta>
</file>