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voorwaarde voor sloop van 1000 m2 aan landschap ontsierende agrarische bebouwing, Marissinkhof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Marissinkhof Nieuw Heeten</text:p>
            <text:p text:style-name="common-al">
            <text:span text:style-name="nadrukvet">Zaakomschrijving:</text:span> het afwijken van voorwaarde voor sloop van 1000 m2 aan landschap ontsierende agrarische bebouwing</text:p>
            <text:p text:style-name="common-al">
            <text:span text:style-name="nadrukvet">Zaaknummer:</text:span> 0177ESUITE3399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99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9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66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339972025</meta:user-defined>
    <meta:user-defined meta:name="DCTERMS.abstract">het afwijken van voorwaarde voor sloop van 1000 m2 aan landschap ontsierende agrarische bebouwing</meta:user-defined>
    <dc:language>nl</dc:language>
    <meta:user-defined meta:name="DC.title">Verleende omgevingsvergunning, het afwijken van voorwaarde voor sloop van 1000 m2 aan landschap ontsierende agrarische bebouwing, Marissinkhof Nieuw Heeten</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Afwijkvergunning|exb-2025-27498</meta:user-defined>
    <meta:user-defined meta:name="OVERHEIDop.publicationIssue">326694</meta:user-defined>
    <meta:user-defined meta:name="OVERHEIDop.GmbID/DC.identifier">gmb-2025-326694</meta:user-defined>
    <meta:user-defined meta:name="OVERHEIDop.versieInformatie"/>
  </office:meta>
</office:document-meta>
</file>