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duurzamen van het dak van de woning aan Lievelderweg 8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5, het verduurzamen van het dak van de woning, ingetrokken 16-07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voor het verduurzamen van het dak van de woning aan Lievelderweg 85 te Lievel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93</meta:user-defined>
    <meta:user-defined meta:name="OVERHEIDop.GmbID/DC.identifier">gmb-2025-326693</meta:user-defined>
    <meta:user-defined meta:name="OVERHEIDop.versieInformatie"/>
  </office:meta>
</office:document-meta>
</file>