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 het uitbreiden van de Schipholbrug met een talud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Schipholbrug met een taludtrap</text:p>
            <text:p text:style-name="common-al">Aanvrager: FCC Construccion S.A. </text:p>
            <text:p text:style-name="common-al">Zaaknummer: OD2025-0008847</text:p>
            <text:p text:style-name="common-al">DSO nummer: 2025071502209</text:p>
            <text:p text:style-name="common-al">Ontvangstdatum aanvraag: 15-07-2025</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6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847</meta:user-defined>
    <meta:user-defined meta:name="DCTERMS.abstract">het uitbreiden van de Schipholbrug met een taludtra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 het uitbreiden van de Schipholbrug met een taludtrap</meta:user-defined>
    <meta:user-defined meta:name="DCTERMS.W3CDTF/DCTERMS.available">2025-07-24</meta:user-defined>
    <meta:user-defined meta:name="DCTERMS.W3CDTF/OVERHEIDop.jaargang">2025</meta:user-defined>
    <meta:user-defined meta:name="OVERHEIDop.publicationIssue">326691</meta:user-defined>
    <meta:user-defined meta:name="OVERHEIDop.GmbID/DC.identifier">gmb-2025-326691</meta:user-defined>
    <meta:user-defined meta:name="OVERHEIDop.versieInformatie"/>
  </office:meta>
</office:document-meta>
</file>