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J.G. Suurhoffstraat 131 106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</text:p>
            <text:p text:style-name="common-al">Besluit: verleend </text:p>
            <text:p text:style-name="common-al">Besluit verzonden op: 22-07-2025</text:p>
            <text:p text:style-name="common-al">Zaakadres: J.G. Suurhoffstraat 131 1067VR Amsterdam</text:p>
            <text:p text:style-name="common-al">Zaaknummer: Z2025-02877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28771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68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8771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Besluit omzettingsvergunning verleend J.G. Suurhoffstraat 131 1067VR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86</meta:user-defined>
    <meta:user-defined meta:name="OVERHEIDop.GmbID/DC.identifier">gmb-2025-326686</meta:user-defined>
    <meta:user-defined meta:name="OVERHEIDop.versieInformatie"/>
  </office:meta>
</office:document-meta>
</file>