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Ypersestraat 7, 2587 A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Leilandi (stamomtrek 95-100 cm), staande in de achtertuin van het perceel en herbeplanting van 5 bomen</text:p>
            <text:p text:style-name="common-al"/>
            <text:p text:style-name="common-al">Ons kenmerk: VTH2025-322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Ypersestraat 7, 2587 A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668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8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8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2254</meta:user-defined>
    <meta:user-defined meta:name="DCTERMS.abstract">het kappen van 2 Leilandi (stamomtrek 95-100 cm), staande in de achtertuin van het perceel en herbeplanting van 5 bomen</meta:user-defined>
    <dc:language>nl</dc:language>
    <meta:user-defined meta:name="OVERHEIDop.locatietype/OVERHEIDop.gebiedsmarkering">Punt</meta:user-defined>
    <meta:user-defined meta:name="DC.title">Omgevingsvergunning - Aangevraagd, Ypersestraat 7, 2587 AV 's-Gravenhag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684</meta:user-defined>
    <meta:user-defined meta:name="OVERHEIDop.GmbID/DC.identifier">gmb-2025-326684</meta:user-defined>
    <meta:user-defined meta:name="OVERHEIDop.versieInformatie"/>
  </office:meta>
</office:document-meta>
</file>