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van 13 woningen ten behoeve van het verduurzamen van de woningen aan Hogenkampstraat 7, 8, 9, 10, 11, 12, 13, 14, 15, 16, 17, 18 en 19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ogenkampstraat 7, 8, 9, 10, 11, 12, 13, 14, 15, 16, 17, 18 en 19, het renoveren van het dak van 13 woningen ten behoeve van het verduurzamen van de woningen, verzonden 16-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noveren van het dak van 13 woningen ten behoeve van het verduurzamen van de woningen aan Hogenkampstraat 7, 8, 9, 10, 11, 12, 13, 14, 15, 16, 17, 18 en 19 te Harreveld</meta:user-defined>
    <meta:user-defined meta:name="DCTERMS.W3CDTF/DCTERMS.available">2025-07-24</meta:user-defined>
    <meta:user-defined meta:name="DCTERMS.W3CDTF/OVERHEIDop.jaargang">2025</meta:user-defined>
    <meta:user-defined meta:name="OVERHEIDop.publicationIssue">326682</meta:user-defined>
    <meta:user-defined meta:name="OVERHEIDop.GmbID/DC.identifier">gmb-2025-326682</meta:user-defined>
    <meta:user-defined meta:name="OVERHEIDop.versieInformatie"/>
  </office:meta>
</office:document-meta>
</file>