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Lemmer - Uitbreiding bedrijventerrein Lemsterhoek, Gemeente De Fryske Marren, ter inzage</text:p>
      <text:section text:name="zakelijke-mededeling_id1-3-2" text:style-name="zakelijke-mededeling">
        <text:section text:name="zakelijke-mededeling-tekst_id1-3-2-1" text:style-name="zakelijke-mededeling-tekst">
          <text:section text:name="tekst_id1-3-2-1-1" text:style-name="tekst">
            <text:p text:style-name="common-al">Met ingang van 28 juli 2025 gedurende zes weken ligt het gewijzigd vastgestelde wijzigingsplan ‘Lemmer – Uitbreiding bedrijventerrein Lemsterhoek’ voor iedereen ter inzage.</text:p>
            <text:p text:style-name="tussenkopcur">Plan</text:p>
            <text:p text:style-name="common-al">Het plan ligt direct ten zuiden van het bestaande deel van het bedrijventerrein Lemsterhoek en grenst aan het zonnepark. Het gaat om een uitbreiding met 10,2 hectare netto bedrijventerrein.</text:p>
            <text:p text:style-name="tussenkopcur">Gewijzigde vaststelling</text:p>
            <text:p text:style-name="common-al">Ten opzichte van het ontwerp is het wijzigingsplan gewijzigd vastgesteld. Het gaat met name om de volgende aanpassingen:</text:p>
            <text:list text:style-name="id1-3-2-1-1-6">
              <text:list-item text:style-override="id1-3-2-1-1-6-1">
                <text:number>•</text:number>
                <text:p text:style-name="al">In de plantoelichting is verduidelijkt dat een laad- en loskade, die op een inrichtingstekening stond vermeld, buiten het plangebied valt en dat voor de aanleg een apart onderzoek en procedure wordt gevolgd;</text:p>
              </text:list-item>
              <text:list-item text:style-override="id1-3-2-1-1-6-2">
                <text:number>•</text:number>
                <text:p text:style-name="al">In het plan is in de regels en op de verbeelding een zonering aangebracht wat betreft de maximaal toe te stane bouwhoogte bij afwijking.in relatie tot het zicht op het Ir.D.F. Woudagemaal. Voor het noordwestelijke deel is dat vanaf 10 m naar maximaal 16 m bouwhoogte en voor het zuidelijke deel is dat vanaf 10 m naar maximaal 12 m bouwhoogte, bij afwijking en onder voorwaarden. </text:p>
              </text:list-item>
              <text:list-item text:style-override="id1-3-2-1-1-6-3">
                <text:number>•</text:number>
                <text:p text:style-name="al">in het plan is in de regels vastgelegd dat de oppervlakte van een bouwperceel ten hoogste 10.000 m2 mag bedragen en dat dit bij afwijking en onder voorwaarden mag worden vergroot tot 30.000 m2;</text:p>
              </text:list-item>
              <text:list-item text:style-override="id1-3-2-1-1-6-4">
                <text:number>•</text:number>
                <text:p text:style-name="al">verder is vastgelegd dat het moet gaan om stikstof-emissieloze bedrijven dan wel dat aangetoond moet worden dat geen sprake is van een significant effect op een Natura-2000 gebied door stikstofdepositie en is in de Begrippen een definitie toegevoegd over het begrip ‘stikstofdepositie’. </text:p>
              </text:list-item>
            </text:list>
            <text:p text:style-name="tussenkopcur">Waar ter inzage</text:p>
            <text:p text:style-name="common-al">Het wijzigingsplan met bijlagen kunt u inzien bij de centrale balie van het gemeentehuis Herema State 1 te Joure, het servicepunt te Balk (Dubbelstraat 1) en het servicepunt te Lemmer (Vissersburen 88)</text:p>
            <text:p text:style-name="common-al">Daarnaast is informatie over het wijzigingsplan te raadplegen via de gemeentelijke website <text:a xlink:href="http://www.defryskemarren.nl/" xlink:type="simple">www.defryskemarren.nl</text:a>. </text:p>
            <text:p text:style-name="common-al">Het wijzigingsplan is te raadplegen via <text:a xlink:href="https://omgevingswet.overheid.nl/regels-op-de-kaart" xlink:type="simple">https://omgevingswet.overheid.nl/regels-op-de-kaart</text:a>. De planid is NL.IMRO.1940.BWLEM23LEMSTERHF2-VA01.</text:p>
            <text:p text:style-name="tussenkopcur">Reageren </text:p>
            <text:p text:style-name="common-al">Gedurende genoemde termijn van ter visie legging kan door belanghebbenden beroep worden ingesteld bij de Afdeling bestuursrechtspraak van de Raad van State (postbus 20019,2500EA Den Haag).</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tussenkopcur">Vragen? </text:p>
            <text:p text:style-name="last-al">Voor meer informatie kunt u op werkdagen contact opnemen met één van de medewerkers van het team ruimtelijke ontwikkeling via telefoonnummer 14 05 14.</text:p>
            <text:p text:style-name="tekst_bottom"/>
          </text:section>
        </text:section>
        <text:section text:name="zakelijke-mededeling-sluiting_id1-3-2-2" text:style-name="zakelijke-mededeling-sluiting">
          <text:section text:name="ondertekening_id1-3-2-2-1">
            <text:p><text:span text:style-name="functie">Joure, 22 juli 2025</text:span></text:p>
            <text:p><text:span text:style-name="functie"/></text:p>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668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8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8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OVERHEIDop.Ruimtelijkplan/OVERHEIDop.bekendmakingBetreffendePlan">NL.IMRO.1940.BWLEM23LEMSTERHF2-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wijzigingsplan Lemmer - Uitbreiding bedrijventerrein Lemsterhoek, Gemeente De Fryske Marren, ter inzage</meta:user-defined>
    <meta:user-defined meta:name="DCTERMS.W3CDTF/DCTERMS.available">2025-07-24</meta:user-defined>
    <meta:user-defined meta:name="DCTERMS.W3CDTF/OVERHEIDop.jaargang">2025</meta:user-defined>
    <meta:user-defined meta:name="OVERHEIDop.publicationIssue">326680</meta:user-defined>
    <meta:user-defined meta:name="OVERHEIDop.GmbID/DC.identifier">gmb-2025-326680</meta:user-defined>
    <meta:user-defined meta:name="OVERHEIDop.versieInformatie"/>
  </office:meta>
</office:document-meta>
</file>