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raagmuur en vaste trap zolder aan Buurstede 112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uurstede 112 Het slopen van draagmuur en vaste trap zolder (1075760 verzonden 22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7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66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60</meta:user-defined>
    <meta:user-defined meta:name="DCTERMS.abstract">Toestemming voor het slopen van draagmuur en vaste trap zolder aan Buurstede 112, 4904 PG Oosterhout</meta:user-defined>
    <dc:language>nl</dc:language>
    <meta:user-defined meta:name="OVERHEIDop.locatietype/OVERHEIDop.gebiedsmarkering">Punt</meta:user-defined>
    <meta:user-defined meta:name="DC.title">Toestemming voor het slopen van draagmuur en vaste trap zolder aan Buurstede 112, 4904 PG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6678</meta:user-defined>
    <meta:user-defined meta:name="OVERHEIDop.GmbID/DC.identifier">gmb-2025-326678</meta:user-defined>
    <meta:user-defined meta:name="OVERHEIDop.versieInformatie"/>
  </office:meta>
</office:document-meta>
</file>