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1, 3971GB Driebergen-Rijsenburg, Exploitatievergunning Snack Company (RX2025-00001152, 22 jul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1, 3971GB Driebergen-Rijsenburg, Exploitatievergunning Snack Company (RX2025-00001152, 22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667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7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7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5-00001152</meta:user-defined>
    <meta:user-defined meta:name="DCTERMS.abstract">Traaij 11, 3971GB Driebergen-Rijsenburg, Exploitatievergunning Snack Company (RX2025-00001152, 22 juli 2025)</meta:user-defined>
    <dc:language>nl</dc:language>
    <meta:user-defined meta:name="OVERHEIDop.locatietype/OVERHEIDop.gebiedsmarkering">Punt</meta:user-defined>
    <meta:user-defined meta:name="DC.title">Gemeente Utrechtse Heuvelrug, verleende vergunning APV/Bijzondere wetten - Traaij 11, 3971GB Driebergen-Rijsenburg, Exploitatievergunning Snack Company (RX2025-00001152, 22 juli 2025)</meta:user-defined>
    <meta:user-defined meta:name="DCTERMS.W3CDTF/DCTERMS.available">2025-07-24</meta:user-defined>
    <meta:user-defined meta:name="DCTERMS.W3CDTF/OVERHEIDop.jaargang">2025</meta:user-defined>
    <meta:user-defined meta:name="OVERHEIDop.publicationIssue">326675</meta:user-defined>
    <meta:user-defined meta:name="OVERHEIDop.GmbID/DC.identifier">gmb-2025-326675</meta:user-defined>
    <meta:user-defined meta:name="OVERHEIDop.versieInformatie"/>
  </office:meta>
</office:document-meta>
</file>