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raaienhof 2, 8219 CG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23911</text:p>
            <text:p text:style-name="common-al">Onderwerp: bewoners Borel Buitenhof</text:p>
            <text:p text:style-name="common-al">Locatie: Kraaienhof 2, 8219 CG Lelystad</text:p>
            <text:p text:style-name="common-al">Datum activiteit:<text:span text:style-name="nadrukvet"> 29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6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23911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69</meta:user-defined>
    <meta:user-defined meta:name="OVERHEIDop.GmbID/DC.identifier">gmb-2025-326669</meta:user-defined>
    <meta:user-defined meta:name="OVERHEIDop.versieInformatie"/>
  </office:meta>
</office:document-meta>
</file>