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fietsenstalling, het plaatsen van 3 buitenunits van warmtepompen en het bouwen van een ondergrondse energiebuffer aan Albert Schweitzerstraat 3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Albert Schweitzerstraat 33, het uitbreiden van de fietsenstalling, het plaatsen van 3 buitenunits van warmtepompen en het bouwen van een ondergrondse energiebuffer, verzonden op 16-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666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6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6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fietsenstalling, het plaatsen van 3 buitenunits van warmtepompen en het bouwen van een ondergrondse energiebuffer aan Albert Schweitzerstraat 33 te Lichtenvoorde</meta:user-defined>
    <meta:user-defined meta:name="DCTERMS.W3CDTF/DCTERMS.available">2025-07-24</meta:user-defined>
    <meta:user-defined meta:name="DCTERMS.W3CDTF/OVERHEIDop.jaargang">2025</meta:user-defined>
    <meta:user-defined meta:name="OVERHEIDop.publicationIssue">326664</meta:user-defined>
    <meta:user-defined meta:name="OVERHEIDop.GmbID/DC.identifier">gmb-2025-326664</meta:user-defined>
    <meta:user-defined meta:name="OVERHEIDop.versieInformatie"/>
  </office:meta>
</office:document-meta>
</file>