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Gouden Regen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Gouden Regen 10: het plaatsen van een dakkapel aan de voorzijde van de woning (datum ontvangst: 10 jul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2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66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Gouden Regen 10 te Krimpen aan den IJss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63</meta:user-defined>
    <meta:user-defined meta:name="OVERHEIDop.GmbID/DC.identifier">gmb-2025-326663</meta:user-defined>
    <meta:user-defined meta:name="OVERHEIDop.versieInformatie"/>
  </office:meta>
</office:document-meta>
</file>