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ermis Wame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Wamel 2025</text:p>
                  </table:table-cell>
                  <table:table-cell table:style-name="entry" table:number-rows-spanned="1" table:number-columns-spanned="1">
                    <text:p text:style-name="table_al">21-07-2025</text:p>
                  </table:table-cell>
                  <table:table-cell table:style-name="entry" table:number-rows-spanned="1" table:number-columns-spanned="1">
                    <text:p text:style-name="table_al">Zaterdag 30 augustus van 13.00u tot 01.00u.</text:p>
                    <text:p text:style-name="table_al">Zondag 31 augustus van 13.00u tot 00.00u</text:p>
                    <text:p text:style-name="table_al">Maandag 1 september van 13.00u tot 20.00u</text:p>
                    <text:p text:style-name="table_al">Dinsdag 2 september van 13.00u tot 20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list text:style-name="id1-3-2-1-1-8">
              <text:list-item text:style-override="id1-3-2-1-1-8-1">
                <text:number>1.</text:number>
                <text:p text:style-name="al">Wamel, pastoor Kurstjensplein aan de Clarissenstraat</text:p>
              </text:list-item>
            </text:list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1-07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666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Kermis Wamel 20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61</meta:user-defined>
    <meta:user-defined meta:name="OVERHEIDop.GmbID/DC.identifier">gmb-2025-326661</meta:user-defined>
    <meta:user-defined meta:name="OVERHEIDop.versieInformatie"/>
  </office:meta>
</office:document-meta>
</file>